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1*"/>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22*"/>
    </style:style>
  </office:automatic-styles>
  <office:body>
    <office:text>
      <text:p text:style-name="new_page_staatscourant"/>
      <text:p text:style-name="single-kop-titel">Financiële verordening Gemeenschappelijke Regeling Veiligheidsregio Zuid-Limburg </text:p>
      <text:section text:name="regeling_id1-3-2" text:style-name="regeling">
        <text:section text:name="aanhef_id1-3-2-1" text:style-name="aanhef">
          <text:section text:name="preambule_id1-3-2-1-1" text:style-name="preambule">
            <text:p text:style-name="al">Het Algemeen Bestuur van de Veiligheidsregio Zuid-Limburg (hierna VRZL), </text:p>
            <text:p text:style-name="al"/>
            <text:list text:style-name="id1-3-2-1-1-3">
              <text:list-item text:style-override="id1-3-2-1-1-3-1">
                <text:number>-</text:number>
                <text:p text:style-name="al">Gelet op artikel 212 lid 1 van de Gemeentewet; </text:p>
              </text:list-item>
              <text:list-item text:style-override="id1-3-2-1-1-3-2">
                <text:number>-</text:number>
                <text:p text:style-name="al">Gelet op de wijzigingen in de Wet gemeenschappelijke regeling en de wijzigingen in de VRZL; </text:p>
              </text:list-item>
              <text:list-item text:style-override="id1-3-2-1-1-3-3">
                <text:number>-</text:number>
                <text:p text:style-name="al">Gelet op de wijzigingen van het Besluit begroting en verantwoording provincies en gemeenten (BBV); </text:p>
              </text:list-item>
              <text:list-item text:style-override="id1-3-2-1-1-3-4">
                <text:number>-</text:number>
                <text:p text:style-name="al">Gelet op de Organisatieverordening Veiligheidsregio Zuid-Limburg, waarin op hoofdlijnen de organisatie is beschreven volgens het principe dat elk onderdeel voor zich afzonderlijk verantwoordelijk is voor het eigen onderdeel met betrekking tot beleidsvoorbereiding, beleidsrealisatie, financieel beheer, organisatiebeheer, personeelsbeheer en bedrijfsvoering; </text:p>
              </text:list-item>
              <text:list-item text:style-override="id1-3-2-1-1-3-5">
                <text:number>-</text:number>
                <text:p text:style-name="al">Gelet op dat de beschreven eigen verantwoordelijkheden per onderdeel met zich meebrengen dat elk onderdeel ten aanzien van het financiële beheer en de financiële organisatie eigenstandig de vereiste voorzieningen moet treffen en verantwoordelijkheden moet dragen; </text:p>
              </text:list-item>
            </text:list>
            <text:p text:style-name="al">Besluit te wijzigen de: </text:p>
            <text:p text:style-name="al"/>
            <text:p text:style-name="al">
            <text:span text:style-name="nadrukvet">FINANCIELE VERORDENING GEMEENSCHAPPELIJKE REGELING VEILIGHEIDSREGIO ZUID-LIMBURG. </text:span>
          </text:p>
            <text:p text:style-name="al"/>
            <text:p text:style-name="al">En daarbij in acht te nemen, dat voor alle opgenomen bepalingen inzake begroting, meerjarenraming, jaarrekening, interne toetsing van getrouwheid en (financiële) rechtmatigheid van de beheer handelingen, tussentijdse rapportage en jaardocument geldt, dat in eerste aanleg elk onderdeel een eigenstandige verantwoordelijkheid invult en dat de eigenstandige deelresultaten door middel van consolidatie bijeen worden gebra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openbaar lichaam: Veiligheidsregio Zuid-Limburg; </text:p>
                </text:list-item>
                <text:list-item text:style-override="id1-3-2-2-1-2-3-2">
                  <text:number>b.</text:number>
                  <text:p text:style-name="al">onderdeel: Zelfstandige organisatorische eenheid; </text:p>
                </text:list-item>
                <text:list-item text:style-override="id1-3-2-2-1-2-3-3">
                  <text:number>c.</text:number>
                  <text:p text:style-name="al">administratie: Het systematisch verzamelen, vastleggen, verwerken en verstrekken van informatie ten behoeve van het besturen, het functioneren en het beheersen van (onderdelen van) de organisatie van de VRZL en ten behoeve van de verantwoording die daarover moet worden afgelegd; </text:p>
                </text:list-item>
                <text:list-item text:style-override="id1-3-2-2-1-2-3-4">
                  <text:number>d.</text:number>
                  <text:p text:style-name="al">financiële administratie: het onderdeel van de administratie dat omvat het systematisch maken en verwerken van aantekeningen betreffende de financiële gegevens van (onderdelen van) de organisatie van de VRZL, teneinde te komen tot een goed inzicht in: </text:p>
                  <text:list text:style-name="id1-3-2-2-1-2-3-4-3">
                    <text:list-item text:style-override="id1-3-2-2-1-2-3-4-3-1">
                      <text:number>1.</text:number>
                      <text:p text:style-name="al">de financieel-economische positie; </text:p>
                    </text:list-item>
                    <text:list-item text:style-override="id1-3-2-2-1-2-3-4-3-2">
                      <text:number>2.</text:number>
                      <text:p text:style-name="al">het financiële beheer; </text:p>
                    </text:list-item>
                    <text:list-item text:style-override="id1-3-2-2-1-2-3-4-3-3">
                      <text:number>3.</text:number>
                      <text:p text:style-name="al">de uitvoering van de begroting; </text:p>
                    </text:list-item>
                    <text:list-item text:style-override="id1-3-2-2-1-2-3-4-3-4">
                      <text:number>4.</text:number>
                      <text:p text:style-name="al">het afwikkelen van vorderingen en schulden; </text:p>
                    </text:list-item>
                    <text:list-item text:style-override="id1-3-2-2-1-2-3-4-3-5">
                      <text:number>5.</text:number>
                      <text:p text:style-name="al">alsmede tot het afleggen van rekening en verantwoording daarover. </text:p>
                    </text:list-item>
                  </text:list>
                </text:list-item>
                <text:list-item text:style-override="id1-3-2-2-1-2-3-5">
                  <text:number>e.</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 </text:p>
                </text:list-item>
                <text:list-item text:style-override="id1-3-2-2-1-2-3-6">
                  <text:number>f.</text:number>
                  <text:p text:style-name="al">financieel beheer: het uitoefenen van bestuur over en toezicht op het beheer van middelen en het uitoefenen van rechten van de VRZL; </text:p>
                </text:list-item>
                <text:list-item text:style-override="id1-3-2-2-1-2-3-7">
                  <text:number>g.</text:number>
                  <text:p text:style-name="al">rechtmatigheid: het in overeenstemming zijn met geldende wet- en regelgeving en besluiten van het Algemeen Bestuur; </text:p>
                </text:list-item>
                <text:list-item text:style-override="id1-3-2-2-1-2-3-8">
                  <text:number>h.</text:number>
                  <text:p text:style-name="al">(financiële) rechtmatigheidsverantwoording: de rapportage van het Dagelijks Bestuur waarbij aangegeven wordt in welke mate de totstandkoming van de financiële beheers handelingen en de vastlegging daarvan overeenstemmen met de relevante wet- en regelgeving.</text:p>
                </text:list-item>
                <text:list-item text:style-override="id1-3-2-2-1-2-3-9">
                  <text:number>i.</text:number>
                  <text:p text:style-name="al">Doelmatigheid: het realiseren van bepaalde prestaties met een zo beperkt mogelijke inzet van middelen of met een bepaalde inzet van middelen het realiseren van zo veel mogelijk prestaties; </text:p>
                </text:list-item>
                <text:list-item text:style-override="id1-3-2-2-1-2-3-10">
                  <text:number>j.</text:number>
                  <text:p text:style-name="al">Doeltreffendheid: de mate waarin de beoogde (maatschappelijke) effecten van het beleid worden gerealiseer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Het Algemeen Bestuur stelt bij aanvang van de beleidsperiode een programma-indeling voor die beleidsperiode vast. </text:p>
                </text:list-item>
                <text:list-item text:style-override="id1-3-2-2-2-2-3">
                  <text:number>2.</text:number>
                  <text:p text:style-name="al">Het Algemeen Bestuur stelt bij aanvang van iedere beleidsperiode op voorstel van het Dagelijks Bestuur de taakvelden per programma vast. </text:p>
                </text:list-item>
                <text:list-item text:style-override="id1-3-2-2-2-2-4">
                  <text:number>3.</text:number>
                  <text:p text:style-name="al">Het Algemeen Bestuur stelt op voorstel van het Dagelijks Bestuur per programma de beleidsindicatoren vast. Het voorstel van het Dagelijks Bestuur bevat ten minste de verplichte beleidsindicatoren, bedoeld in artikel 25, tweede lid, onder a, van het Besluit begroting en verantwoording provincies en gemeenten. </text:p>
                </text:list-item>
                <text:list-item text:style-override="id1-3-2-2-2-2-5">
                  <text:number>4.</text:number>
                  <text:p text:style-name="al">Het Algemeen Bestuur stelt bij aanvang van de beleidsperiode vast over welke onderwerpen het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weergegeven. </text:p>
                </text:list-item>
                <text:list-item text:style-override="id1-3-2-2-2-3-3">
                  <text:number>2.</text:number>
                  <text:p text:style-name="al">In de bijlage bij de begroting en de jaarstukken worden de baten en lasten per taakveld weergegeven. </text:p>
                </text:list-item>
                <text:list-item text:style-override="id1-3-2-2-2-3-4">
                  <text:number>3.</text:number>
                  <text:p text:style-name="al">Bij de uiteenzetting van de financiële positie in de begroting wordt in aanvulling op het bepaalde in artikel 20 en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Bij de uiteenzetting van de financiële positie in de begroting wordt van de nieuwe investeringen een meerjarig investeringsplan weergeven met daarin een meerjarige raming van de afschrijvingslasten. </text:p>
                </text:list-item>
                <text:list-item text:style-override="id1-3-2-2-2-3-6">
                  <text:number>5.</text:number>
                  <text:p text:style-name="al">De (financiële) rechtmatigheidsverantwoording maakt onderdeel uit van de jaarstukken. </text:p>
                </text:list-item>
              </text:list>
            </text:section>
            <text:section text:name="artikel_id1-3-2-2-2-4" text:style-name="artikel">
              <text:p text:style-name="artikel_kop_titel"><text:span text:style-name="artikel_kop_label">Artikel</text:span> <text:span text:style-name="artikel_kop_nr">4.</text:span> Kaders begroting en jaarstukken</text:p>
              <text:list text:style-name="id1-3-2-2-2-4-2">
                <text:list-item text:style-override="id1-3-2-2-2-4-2">
                  <text:number>1</text:number>
                  <text:p text:style-name="al">Het Dagelijks Bestuur stelt jaarlijks vóór 1 april van het jaar voorafgaande aan het jaar waarop de begroting betrekking heeft, een ontwerpbegroting op en biedt deze uiterlijk vóór 15 april aan de gemeenteraden aan voor zienswijzen. Na het verwerken van de zienswijzen wordt de ontwerpbegroting aangeboden aan het Algemeen Bestuur. Het Algemeen Bestuur stelt deze begroting uiterlijk 14 juli van het jaar voorafgaande aan het jaar waarop de begroting betrekking heeft, vast. </text:p>
                </text:list-item>
                <text:list-item text:style-override="id1-3-2-2-2-4-3">
                  <text:number>2</text:number>
                  <text:p text:style-name="al">In de ontwerpbegroting wordt een meerjarenraming opgenomen voor minimaal 3 opeenvolgende jaren, volgend op het begrotingsjaar. </text:p>
                </text:list-item>
                <text:list-item text:style-override="id1-3-2-2-2-4-4">
                  <text:number>3</text:number>
                  <text:p text:style-name="al">In de begroting wordt een post onvoorzien bij de lasten opgenomen.</text:p>
                </text:list-item>
                <text:list-item text:style-override="id1-3-2-2-2-4-5">
                  <text:number>4</text:number>
                  <text:p text:style-name="al">Het Dagelijks Bestuur stelt jaarlijks vóór 1 april na afloop van het boekjaar de concept jaarstukken op. Het Algemeen Bestuur stelt de jaarstukken uiterlijk 14 juli na afloop van het boekjaar vast. </text:p>
                </text:list-item>
              </text:list>
            </text:section>
            <text:section text:name="artikel_id1-3-2-2-2-5" text:style-name="artikel">
              <text:p text:style-name="artikel_kop_titel"><text:span text:style-name="artikel_kop_label">Artikel</text:span> <text:span text:style-name="artikel_kop_nr">5.</text:span> Autorisatie begroting en Investeringen </text:p>
              <text:list text:style-name="id1-3-2-2-2-5-2">
                <text:list-item text:style-override="id1-3-2-2-2-5-2">
                  <text:number>1.</text:number>
                  <text:p text:style-name="al">Het Algemeen Bestuur autoriseert met het vaststellen van de begroting de baten en de lasten per programma en de in de begroting opgenomen Meerjareninvesteringsplan. </text:p>
                </text:list-item>
                <text:list-item text:style-override="id1-3-2-2-2-5-3">
                  <text:number>2.</text:number>
                  <text:p text:style-name="al">Het Dagelijks Bestuur informeert het Algemeen Bestuur als ze verwacht, dat de lasten van een programma de geautoriseerde lasten dreigen te overschrijden, de baten van een programma de geautoriseerde baten dreigen te onderschrijden of de investeringsuitgaven dreigen te overschrijden. Het Algemeen Bestuur geeft aan of het een voorstel wil voor het wijzigen van de geautoriseerde lasten van het programma of voor het bijstellen van het beleid. </text:p>
                </text:list-item>
                <text:list-item text:style-override="id1-3-2-2-2-5-4">
                  <text:number>3.</text:number>
                  <text:p text:style-name="al">Bij de behandeling van de tussenrapportages in het Algemeen Bestuur bedoeld in artikel 6, lid 1, doet het Dagelijks Bestuur voorstellen voor het wijzigen van de geautoriseerde baten en lasten, het wijzigen van de geautoriseerde Investeringen en het bijstellen van het beleid.</text:p>
                </text:list-item>
                <text:list-item text:style-override="id1-3-2-2-2-5-5">
                  <text:number>4.</text:number>
                  <text:p text:style-name="al">De directie is gemachtigd om in uitzonderingsgevallen, zonder voorafgaande rapportage aan het algemeen bestuur of een besluit van het algemeen bestuur, nieuwe investeringen aan te gaan om de belangen van de organisatie naar de inzichten op dat moment, zo goed mogelijk te behartigen. Deze omstandigheden zijn aan de orde indien het organisatiebelang in een bepaalde situatie (mogelijk) nadelig gevolgen zou ondervinden indien geen beslissing kan worden genomen en ingrijpen geen uitstel duldt. Deze uitzonderingsgevallen worden betiteld als “brandzaak” en terstond na het besluit met een begrotingswijziging gemeld aan het algemeen bestuur.</text:p>
                  <text:p text:style-name="al"/>
                </text:list-item>
              </text:list>
              <text:p text:style-name="al">
              <text:span text:style-name="nadrukvet">Meerjarig investeringsplan </text:span>
            </text:p>
              <text:list text:style-name="id1-3-2-2-2-5-7">
                <text:list-item text:style-override="id1-3-2-2-2-5-7-1">
                  <text:number>1.</text:number>
                  <text:p text:style-name="al">Autorisatie van de geplande investeringen vindt plaats door vaststelling van de programmabegroting. </text:p>
                </text:list-item>
                <text:list-item text:style-override="id1-3-2-2-2-5-7-2">
                  <text:number>2.</text:number>
                  <text:p text:style-name="al">Het meerjarig investeringsplan maakt onderdeel uit van de betreffende programma’s Brandweerzorg, C&amp;R en Bedrijfsvoering. </text:p>
                </text:list-item>
                <text:list-item text:style-override="id1-3-2-2-2-5-7-3">
                  <text:number>3.</text:number>
                  <text:p text:style-name="al">In het meerjarig investeringsplan wordt onderscheid gemaakt tussen vervangings- en nieuwe of uitbreidingsinvesteringen. </text:p>
                </text:list-item>
                <text:list-item text:style-override="id1-3-2-2-2-5-7-4">
                  <text:number>4.</text:number>
                  <text:p text:style-name="al">Ten aanzien van de geplande vervangingsinvesteringen (voortzetting bestaand beleid) kan door of namens het Dagelijks Bestuur gemotiveerd worden afgeweken van de planning (vervroegen of uitstellen). </text:p>
                </text:list-item>
                <text:list-item text:style-override="id1-3-2-2-2-5-7-5">
                  <text:number>5.</text:number>
                  <text:p text:style-name="al">Het meerjarig investeringsplan wordt jaarlijks geactualiseerd en ter goedkeuring via de programmabegroting voorgelegd. </text:p>
                </text:list-item>
                <text:list-item text:style-override="id1-3-2-2-2-5-7-6">
                  <text:number>6.</text:number>
                  <text:p text:style-name="al">Indien het investeringsbudget ontoereikend blijkt, dan kan door of namens het Dagelijks Bestuur ingestemd worden met een uitbreiding van het budget van maximaal 10% op voorwaarde dat dit kan worden gedekt binnen de bestaande begroting. </text:p>
                </text:list-item>
                <text:list-item text:style-override="id1-3-2-2-2-5-7-7">
                  <text:number>7.</text:number>
                  <text:p text:style-name="al">Wijzigingen in omvang groter dan 10% van het totale investeringsbudget dienen altijd vooraf aan het Algemeen Bestuur te worden voorgelegd in de vorm van een begrotingswijziging. Dit geldt eveneens voor verschuivingen tussen investeringsbudgetten en programma’s.</text:p>
                </text:list-item>
              </text:list>
              <text:p text:style-name="al">
              <text:span text:style-name="nadrukvet">Onderhoudsplan </text:span>
            </text:p>
              <text:list text:style-name="id1-3-2-2-2-5-9">
                <text:list-item text:style-override="id1-3-2-2-2-5-9-1">
                  <text:number>1.</text:number>
                  <text:p text:style-name="al">Bij de begroting en de jaarstukken neemt het Dagelijks Bestuur in de paragraaf onderhoud kapitaalgoederen de verplichte onderdelen op grond van artikel 12 van het BBV op.</text:p>
                </text:list-item>
                <text:list-item text:style-override="id1-3-2-2-2-5-9-2">
                  <text:number>2.</text:number>
                  <text:p text:style-name="al">Het Dagelijks Bestuur biedt het Algemeen Bestuur tenminste eens in de 4 (vier) jaar een onderhoudsplan aan dat onderdeel uitmaakt van de begroting. Het plan bevat voorstellen voor het plegen van onderhoud en de bijbehorende kosten. Het Algemeen Bestuur stelt het plan vast.</text:p>
                </text:list-item>
              </text:list>
            </text:section>
            <text:section text:name="artikel_id1-3-2-2-2-6" text:style-name="artikel">
              <text:p text:style-name="artikel_kop_titel"><text:span text:style-name="artikel_kop_label">Artikel</text:span> <text:span text:style-name="artikel_kop_nr">6.</text:span> Tussentijdse rapportage en informatie </text:p>
              <text:list text:style-name="id1-3-2-2-2-6-2">
                <text:list-item text:style-override="id1-3-2-2-2-6-2">
                  <text:number>1.</text:number>
                  <text:p text:style-name="al">Het Dagelijks Bestuur informeert het Algemeen Bestuur minimaal op halfjaarlijkse basis door middel van een bestuurlijke rapportage over de realisatie ten opzichte van de begroting van de VRZL. Daarnaast informeert het Dagelijks Bestuur het Algemeen Bestuur door middel van tussentijdse rapportages over de realisatie van de begroting indien daar noodzaak toe is. </text:p>
                </text:list-item>
                <text:list-item text:style-override="id1-3-2-2-2-6-3">
                  <text:number>2.</text:number>
                  <text:p text:style-name="al">De rapportages bevatten een uiteenzetting over de uitvoering en het bijstellen van het beleid en een overzicht met de bijgestelde raming van: </text:p>
                  <text:list text:style-name="id1-3-2-2-2-6-3-3">
                    <text:list-item text:style-override="id1-3-2-2-2-6-3-3-1">
                      <text:number>a.</text:number>
                      <text:p text:style-name="al">de baten en lasten per programma uitgesplitst naar taakvelden; </text:p>
                    </text:list-item>
                    <text:list-item text:style-override="id1-3-2-2-2-6-3-3-2">
                      <text:number>b.</text:number>
                      <text:p text:style-name="al">de (beoogde) toevoegingen en onttrekkingen aan reserves per programma; </text:p>
                    </text:list-item>
                    <text:list-item text:style-override="id1-3-2-2-2-6-3-3-3">
                      <text:number>c.</text:number>
                      <text:p text:style-name="al">het resultaat, volgend uit de onderdelen a en b; </text:p>
                    </text:list-item>
                    <text:list-item text:style-override="id1-3-2-2-2-6-3-3-4">
                      <text:number>d.</text:number>
                      <text:p text:style-name="al">de realisatie en raming van de investeringen.</text:p>
                    </text:list-item>
                  </text:list>
                </text:list-item>
                <text:list-item text:style-override="id1-3-2-2-2-6-4">
                  <text:number>3.</text:number>
                  <text:p text:style-name="al">De inrichting van de rapportages sluit aan bij de indeling van de begroting. </text:p>
                </text:list-item>
              </text:list>
            </text:section>
            <text:section text:name="artikel_id1-3-2-2-2-7" text:style-name="artikel">
              <text:p text:style-name="artikel_kop_titel"><text:span text:style-name="artikel_kop_label">Artikel</text:span> <text:span text:style-name="artikel_kop_nr">7.</text:span> Informatieplicht </text:p>
              <text:p text:style-name="al">Het Dagelijks Bestuur besluit niet over: </text:p>
              <text:list text:style-name="id1-3-2-2-2-7-3">
                <text:list-item text:style-override="id1-3-2-2-2-7-3-1">
                  <text:number>a.</text:number>
                  <text:p text:style-name="al">niet-begrote verplichtingen c.q. investeringen waarvan de jaarlijkse exploitatielasten hoger zijn dan € 250.000;</text:p>
                </text:list-item>
                <text:list-item text:style-override="id1-3-2-2-2-7-3-2">
                  <text:number>b.</text:number>
                  <text:p text:style-name="al">het verstrekken van leningen, waarborgen en garanties die hoger zijn dan € 250.000, </text:p>
                </text:list-item>
                <text:list-item text:style-override="id1-3-2-2-2-7-3-3">
                  <text:number/>
                  <text:p text:style-name="al">dan nadat het Algemeen Bestuur is geïnformeerd over het voornemen en hiertoe in de gelegenheid is gesteld zijn wensen en bedenkingen ter kennis van het Dagelijks Bestuur te brengen. </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schappelijke regeling bericht dat alle decentrale overheden samen het collectieve aandeel van decentral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9.</text:span> Waardering en afschrijving vaste activa </text:p>
              <text:p text:style-name="al">Op de balans worden activa onderscheiden in vaste en vlottende activa. In het kader van deze verordening zijn alleen de vaste activa van belang. </text:p>
              <text:p text:style-name="al"/>
              <text:list text:style-name="id1-3-2-2-3-2-4">
                <text:list-item text:style-override="id1-3-2-2-3-2-4-1">
                  <text:number>1.</text:number>
                  <text:p text:style-name="al">Materiële vaste activa worden afgeschreven volgens de methodiek en de termijnen zoals vermeld in de bijlage 1 “Afschrijvingstermijnen” bij deze verordening.</text:p>
                </text:list-item>
                <text:list-item text:style-override="id1-3-2-2-3-2-4-2">
                  <text:number>2.</text:number>
                  <text:p text:style-name="al">Immateriële vaste activa: kosten voor het afsluiten van geldleningen, kosten voor onderzoek en ontwikkeling voor een bepaald actief en het saldo van agio en disagio worden direct ten laste van de exploitatie gebracht. </text:p>
                </text:list-item>
                <text:list-item text:style-override="id1-3-2-2-3-2-4-3">
                  <text:number>3.</text:number>
                  <text:p text:style-name="al">Materiële vaste activa wordt gewaardeerd op basis van de verkrijgingsprijs- of vervaardigingsprijs, zo nodig aangepast voor duurzame waardevermindering. </text:p>
                </text:list-item>
                <text:list-item text:style-override="id1-3-2-2-3-2-4-4">
                  <text:number>4.</text:number>
                  <text:p text:style-name="al">Duurzame waardevermindering wordt op het moment van constatering onafhankelijk van het resultaat van het boekjaar ten laste van de exploitatie gebracht. </text:p>
                </text:list-item>
                <text:list-item text:style-override="id1-3-2-2-3-2-4-5">
                  <text:number>5.</text:number>
                  <text:p text:style-name="al">De afschrijvingen geschieden onafhankelijk van het resultaat van het boekjaar. </text:p>
                </text:list-item>
                <text:list-item text:style-override="id1-3-2-2-3-2-4-6">
                  <text:number>6.</text:number>
                  <text:p text:style-name="al">De afschrijving start op 1 januari van het jaar ná ingebruikname van het actief. </text:p>
                </text:list-item>
                <text:list-item text:style-override="id1-3-2-2-3-2-4-7">
                  <text:number>7.</text:number>
                  <text:p text:style-name="al">Activa met een verkrijgingsprijs van minder van € 20.000 of een levensduur korter dan 2 jaar, worden niet geactiveerd en direct ten laste van de exploitatie gebracht, tenzij wettelijk anders is voorgeschreven. </text:p>
                </text:list-item>
                <text:list-item text:style-override="id1-3-2-2-3-2-4-8">
                  <text:number>8.</text:number>
                  <text:p text:style-name="al">Afschrijving van materiële vaste activa vindt plaats op basis van de lineaire methode. </text:p>
                </text:list-item>
                <text:list-item text:style-override="id1-3-2-2-3-2-4-9">
                  <text:number>9.</text:number>
                  <text:p text:style-name="al">De afschrijvingstermijnen worden bepaald op basis van de verwachte gebruiksduur zonder rekening te houden met restwaarde. </text:p>
                </text:list-item>
                <text:list-item text:style-override="id1-3-2-2-3-2-4-10">
                  <text:number>10.</text:number>
                  <text:p text:style-name="al">Het Dagelijks Bestuur is bevoegd om in het kader van een goed financieel beheer tussentijds wijzigingen in bijlage 1 ten aanzien van de afschrijvingstermijnen aan te brengen. Het Dagelijks Bestuur maakt pas gebruik van de voorgaande bevoegdheid, nadat de Bestuurlijke Advies Commissie Financiën en Personeel (BAC F&amp;P) is geïnformeerd over het voornemen tot wijziging van bijlage 1 en in de gelegenheid is gesteld zijn wensen en bedenkingen ter kennis van het Dagelijks Bestuur te brengen. </text:p>
                </text:list-item>
              </text:list>
            </text:section>
            <text:section text:name="artikel_id1-3-2-2-3-3" text:style-name="artikel">
              <text:p text:style-name="artikel_kop_titel"><text:span text:style-name="artikel_kop_label">Artikel</text:span> <text:span text:style-name="artikel_kop_nr">10.</text:span> Voorziening voor oninbare vorderingen </text:p>
              <text:p text:style-name="al">Voor oninbare vorderingen wordt een voorziening gevormd op basis van een individuele beoordeling op inbaarheid van de openstaande vorderingen ouder dan twaalf maanden. </text:p>
              <text:p text:style-name="al"/>
            </text:section>
            <text:section text:name="artikel_id1-3-2-2-3-4" text:style-name="artikel">
              <text:p text:style-name="artikel_kop_titel"><text:span text:style-name="artikel_kop_label">Artikel</text:span> <text:span text:style-name="artikel_kop_nr">11.</text:span> Reserves en voorzieningen </text:p>
              <text:list text:style-name="id1-3-2-2-3-4-2">
                <text:list-item text:style-override="id1-3-2-2-3-4-2">
                  <text:number>1.</text:number>
                  <text:p text:style-name="al">In de beleidsbegroting, de financiële begroting, het jaarverslag en de jaarrekening vindt geen toerekening van rente over de reserves en voorzieningen aan de programma’s/taakvelden plaats. </text:p>
                </text:list-item>
                <text:list-item text:style-override="id1-3-2-2-3-4-3">
                  <text:number>2.</text:number>
                  <text:p text:style-name="al">Tenminste eens in de vier jaar biedt het Dagelijks Bestuur een nota reserves en voorzieningen ter vaststelling aan het Algemeen Bestuur aan. Deze nota behandelt: </text:p>
                  <text:list text:style-name="id1-3-2-2-3-4-3-3">
                    <text:list-item text:style-override="id1-3-2-2-3-4-3-3-1">
                      <text:number>a.</text:number>
                      <text:p text:style-name="al">de vorming en besteding van reserves alsmede de minimale en/of maximale hoogte daarvan; </text:p>
                    </text:list-item>
                    <text:list-item text:style-override="id1-3-2-2-3-4-3-3-2">
                      <text:number>b.</text:number>
                      <text:p text:style-name="al">de vorming en besteding van voorzieningen. </text:p>
                    </text:list-item>
                  </text:list>
                </text:list-item>
              </text:list>
            </text:section>
            <text:section text:name="artikel_id1-3-2-2-3-5" text:style-name="artikel">
              <text:p text:style-name="artikel_kop_titel"><text:span text:style-name="artikel_kop_label">Artikel</text:span> <text:span text:style-name="artikel_kop_nr">12.</text:span> Kostprijsberekening </text:p>
              <text:p text:style-name="al">Voor de kostentoerekening aan producten die worden gedekt door middel van een tarief wordt gebruik gemaakt van een systeem van kostentoerekening gebaseerd op integrale toerekening van kosten. </text:p>
            </text:section>
            <text:section text:name="artikel_id1-3-2-2-3-6" text:style-name="artikel">
              <text:p text:style-name="artikel_kop_titel"><text:span text:style-name="artikel_kop_label">Artikel</text:span> <text:span text:style-name="artikel_kop_nr">13.</text:span> Prijzen economische activiteiten </text:p>
              <text:list text:style-name="id1-3-2-2-3-6-2">
                <text:list-item text:style-override="id1-3-2-2-3-6-2">
                  <text:number>1.</text:number>
                  <text:p text:style-name="al">Voor de levering van goederen, diensten of werken door de VRZL aan overheidsbedrijven en derden waarbij de VRZL in concurrentie met marktpartijen treedt, wordt ten minste de geraamde integrale kostprijs in rekening gebracht. </text:p>
                </text:list-item>
              </text:list>
            </text:section>
            <text:section text:name="artikel_id1-3-2-2-3-7" text:style-name="artikel">
              <text:p text:style-name="artikel_kop_titel"><text:span text:style-name="artikel_kop_label">Artikel</text:span> <text:span text:style-name="artikel_kop_nr">14.</text:span> Financieringsfunctie </text:p>
              <text:list text:style-name="id1-3-2-2-3-7-2">
                <text:list-item text:style-override="id1-3-2-2-3-7-2">
                  <text:number>1.</text:number>
                  <text:p text:style-name="al">Het Dagelijks Bestuur neemt bij het uitzetten en het aantrekken van middelen de volgende kaders in acht: </text:p>
                  <text:list text:style-name="id1-3-2-2-3-7-2-3">
                    <text:list-item text:style-override="id1-3-2-2-3-7-2-3-1">
                      <text:number>a.</text:number>
                      <text:p text:style-name="al">voor het aantrekken van financieringen met een looptijd langer dan één jaar worden ten minste twee prijsopgaven bij verschillende financiële instellingen gevraagd; en </text:p>
                    </text:list-item>
                    <text:list-item text:style-override="id1-3-2-2-3-7-2-3-2">
                      <text:number>b.</text:number>
                      <text:p text:style-name="al">er wordt geen gebruik gemaakt van financiële derivaten als bedoeld in artikel 1, onder c, van de Wet financiering decentrale overheden. </text:p>
                    </text:list-item>
                  </text:list>
                </text:list-item>
                <text:list-item text:style-override="id1-3-2-2-3-7-3">
                  <text:number>2.</text:number>
                  <text:p text:style-name="al">Bij het verstrekken van leningen, het verstrekken van garanties en het verstrekken van risicodragend kapitaal bedingt het Dagelijks Bestuur indien mogelijk zekerheden. </text:p>
                </text:list-item>
                <text:list-item text:style-override="id1-3-2-2-3-7-4">
                  <text:number>3.</text:number>
                  <text:p text:style-name="al">Het Dagelijks Bestuur neemt bij de uitvoering van de financieringsfunctie de richtlijnen in acht zoals die zijn aangegeven in het Treasury statuut en de nota Inkoop en aanbestedingsbeleid van de VRZL. </text:p>
                </text:list-item>
              </text:list>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Artikel</text:span> <text:span text:style-name="artikel_kop_nr">15.</text:span> Paragrafen </text:p>
              <text:list text:style-name="id1-3-2-2-4-2-2">
                <text:list-item text:style-override="id1-3-2-2-4-2-2">
                  <text:number>1.</text:number>
                  <text:p text:style-name="al">Het Dagelijks Bestuur neemt in de begroting en in de jaarstukken de beleidslijnen met betrekking tot de relevante beheersmatige aspecten op. In de paragrafen wordt ten minste opgenomen datgene dat nader bepaald is in de relevante artikelen in het Besluit begroting en verantwoording gemeenten en provincies (BBV). </text:p>
                </text:list-item>
                <text:list-item text:style-override="id1-3-2-2-4-2-3">
                  <text:number>2.</text:number>
                  <text:p text:style-name="al">In de paragraaf bedrijfsvoering van de begroting neemt het Dagelijks Bestuur naast de reguliere onderdelen in het kader van de bedrijfsvoering tevens een toelichting op over de uitgangspunten om tot een (financiële) rechtmatigheidsverantwoording te kunnen komen. </text:p>
                </text:list-item>
                <text:list-item text:style-override="id1-3-2-2-4-2-4">
                  <text:number>3.</text:number>
                  <text:p text:style-name="al">Het Dagelijks Bestuur legt in de paragraaf bedrijfsvoering van de jaarstukken jaarlijks verantwoording af over het naleven van de (financiële) rechtmatigheid.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Artikel</text:span> <text:span text:style-name="artikel_kop_nr">16.</text:span> Administratie </text:p>
              <text:list text:style-name="id1-3-2-2-5-2-2">
                <text:list-item text:style-override="id1-3-2-2-5-2-2">
                  <text:number>1.</text:number>
                  <text:p text:style-name="al">De administratie is zodanig van opzet en werking, dat zij in ieder geval dienstbaar is voor: </text:p>
                  <text:list text:style-name="id1-3-2-2-5-2-2-3">
                    <text:list-item text:style-override="id1-3-2-2-5-2-2-3-1">
                      <text:number>a.</text:number>
                      <text:p text:style-name="al">het sturen en beheersen van activiteiten en processen in de VRZL als geheel en in de organisatieonderdelen afzonderlijk; </text:p>
                    </text:list-item>
                    <text:list-item text:style-override="id1-3-2-2-5-2-2-3-2">
                      <text:number>b.</text:number>
                      <text:p text:style-name="al">het verstrekken van informatie over ontwikkelingen in omvang van activa, voorraden, vorderingen en schulden, investeringen enzovoorts; </text:p>
                    </text:list-item>
                    <text:list-item text:style-override="id1-3-2-2-5-2-2-3-3">
                      <text:number>c.</text:number>
                      <text:p text:style-name="al">het verschaffen van informatie aan budgethouders en voor het maken van kostencalculaties; </text:p>
                    </text:list-item>
                    <text:list-item text:style-override="id1-3-2-2-5-2-2-3-4">
                      <text:number>d.</text:number>
                      <text:p text:style-name="al">het bevorderen van en afleggen van verantwoording over de (financiële) rechtmatigheid, de doelmatigheid en de doeltreffendheid van het gevoerde bestuur in relatie tot de gestelde beleidsdoelen, de begroting en de geldende wet- en regelgeving; </text:p>
                    </text:list-item>
                    <text:list-item text:style-override="id1-3-2-2-5-2-2-3-5">
                      <text:number>e.</text:number>
                      <text:p text:style-name="al">de controle van de registratie van gegevens als zodanig en van de daaraan ontleende informatie alsmede voor de controle op de (financiële) rechtmatigheid, de doelmatigheid en de doeltreffendheid van het gevoerde bestuur in relatie tot de gestelde beleidsdoelen. </text:p>
                    </text:list-item>
                  </text:list>
                </text:list-item>
                <text:list-item text:style-override="id1-3-2-2-5-2-3">
                  <text:number>2.</text:number>
                  <text:p text:style-name="al">Het Dagelijks Bestuur draagt er zorg voor dat: </text:p>
                  <text:list text:style-name="id1-3-2-2-5-2-3-3">
                    <text:list-item text:style-override="id1-3-2-2-5-2-3-3-1">
                      <text:number>a.</text:number>
                      <text:p text:style-name="al">De inrichting en werking van de financiële administratie voldoet aan het Besluit Begroting en Verantwoording provincies en gemeenten en andere relevante wet- en regelgeving; </text:p>
                    </text:list-item>
                    <text:list-item text:style-override="id1-3-2-2-5-2-3-3-2">
                      <text:number>b.</text:number>
                      <text:p text:style-name="al">De vereiste informatie wordt verstrekt aan de deelnemende gemeente, de provincie alsmede aan andere instellingen die specifieke verantwoordingsverplichtingen opleggen aan de VRZL. </text:p>
                    </text:list-item>
                  </text:list>
                </text:list-item>
              </text:list>
            </text:section>
            <text:section text:name="artikel_id1-3-2-2-5-3" text:style-name="artikel">
              <text:p text:style-name="artikel_kop_titel"><text:span text:style-name="artikel_kop_label">Artikel</text:span> <text:span text:style-name="artikel_kop_nr">17.</text:span> Financiële organisatie </text:p>
              <text:p text:style-name="al">Het Dagelijks Bestuur draagt zorg voor en legt in een besluit vast: </text:p>
              <text:list text:style-name="id1-3-2-2-5-3-3">
                <text:list-item text:style-override="id1-3-2-2-5-3-3-1">
                  <text:number>a.</text:number>
                  <text:p text:style-name="al">een eenduidige indeling van de organisatie en een eenduidige toewijzing van de taken en organisatieonderdelen; </text:p>
                </text:list-item>
                <text:list-item text:style-override="id1-3-2-2-5-3-3-2">
                  <text:number>b.</text:number>
                  <text:p text:style-name="al">een adequate scheiding van taken, functies, bevoegdheden en verantwoordelijkheden zodat aan de eisen van interne controle worden voldaan en de betrouwbaarheid van de verstrekte informatie aan de beleids- en beheersorganen is gewaarborgd; </text:p>
                </text:list-item>
                <text:list-item text:style-override="id1-3-2-2-5-3-3-3">
                  <text:number>c.</text:number>
                  <text:p text:style-name="al">de verlening van mandaten voor het aangaan van verplichtingen ten laste van de toegekende budget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organisatieonderdelen over de te leveren prestaties, de daarvoor beschikbare middelen en de wijze en frequentie van rapportage over de voortgang van de activiteiten en realisatie van middelen; </text:p>
                </text:list-item>
                <text:list-item text:style-override="id1-3-2-2-5-3-3-6">
                  <text:number>f.</text:number>
                  <text:p text:style-name="al">de kostenverdeelsleutels voor het eenduidig toewijzen van baten en lasten aan de taakvelden; </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het voorkomen van misbruik en oneigenlijk gebruik van gemeentelijke regelingen en eigendommen; </text:p>
                </text:list-item>
                <text:list-item text:style-override="id1-3-2-2-5-3-3-9">
                  <text:number>i.</text:number>
                  <text:p text:style-name="al">de regels voor verlening van décharge over het gevoerde beheer van de organisatieonderdelen; </text:p>
                </text:list-item>
                <text:list-item text:style-override="id1-3-2-2-5-3-3-10">
                  <text:number>j.</text:number>
                  <text:p text:style-name="al">de regels voor opdrachtverlening en de verrekening van leveringen tussen de organisatieonderdelen van de VRZL, opdat aan de eisen van (financiële)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18.</text:span> Interne controle en (financiële) rechtmatigheid</text:p>
              <text:list text:style-name="id1-3-2-2-5-4-2">
                <text:list-item text:style-override="id1-3-2-2-5-4-2">
                  <text:number>1.</text:number>
                  <text:p text:style-name="al">Het Dagelijks Bestuur zorgt ten behoeve van het getrouwe beeld van de jaarrekening en de (financiële) rechtmatigheid van de baten en lasten en de balansmutaties voor de jaarlijkse interne toetsing van de getrouwheid van de informatieverstrekking en de (financiële) rechtmatigheid van de beheer handelingen en rapporteert hier over. Bij afwijkingen neemt het Dagelijks Bestuur maatregelen tot verbeteringen voor herstel van de tekortkomingen. </text:p>
                </text:list-item>
                <text:list-item text:style-override="id1-3-2-2-5-4-3">
                  <text:number>2.</text:number>
                  <text:p text:style-name="al">Het Dagelijks Bestuur zorgt voor de systematische controle van de registratie en de ontwikkeling van de bezittingen en het financieel vermogen, een en ander in overeenstemming met een jaarlijks goed te keuren Interne Controleplan. Bij afwijkingen in de registratie neemt het Dagelijks Bestuur maatregelen voor het herstel van de tekortkomingen.</text:p>
                </text:list-item>
                <text:list-item text:style-override="id1-3-2-2-5-4-4">
                  <text:number>3.</text:number>
                  <text:p text:style-name="al">Het Dagelijks Bestuur zorgt voor een systematisch proces dat voorziet in de toetsing aan de criteria ten aanzien van de (financiële) rechtmatigheid.</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9.</text:span> Intrekken oude verordening en overgangsrecht </text:p>
              <text:list text:style-name="id1-3-2-2-6-2-2">
                <text:list-item text:style-override="id1-3-2-2-6-2-2">
                  <text:number>1.</text:number>
                  <text:p text:style-name="al">De Financiële verordening Veiligheidsregio Zuid-Limburg wordt ingetrokken, met dien verstande dat zij van toepassing blijft op de jaarrekening en het jaarverslag en bijbehorende stukken van het begrotingsjaar voorafgaand aan het jaar waarin deze verordening in werking treedt. </text:p>
                </text:list-item>
              </text:list>
            </text:section>
            <text:section text:name="artikel_id1-3-2-2-6-3" text:style-name="artikel">
              <text:p text:style-name="artikel_kop_titel"><text:span text:style-name="artikel_kop_label">Artikel</text:span> <text:span text:style-name="artikel_kop_nr">20.</text:span> Inwerkingtreding en citeertitel </text:p>
              <text:list text:style-name="id1-3-2-2-6-3-2">
                <text:list-item text:style-override="id1-3-2-2-6-3-2">
                  <text:number>1.</text:number>
                  <text:p text:style-name="al">Deze verordening treedt met terugwerkende kracht in werking op 1 januari 2024 en is van toepassing op de begroting, jaarrekening en jaarverslag en bijbehorende stukken vanaf het begrotingsjaar dat samenvalt met het jaar waarin deze verordening in werking treedt. </text:p>
                </text:list-item>
                <text:list-item text:style-override="id1-3-2-2-6-3-3">
                  <text:number>2.</text:number>
                  <text:p text:style-name="al">Deze verordening wordt aangehaald als: Financiële verordening Veiligheidsregio Zuid-Limburg.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VRZL van 6 december 2024. </text:span></text:p>
          </text:section>
          <text:section text:name="ondertekening_id1-3-2-3-2">
            <text:p><text:span text:style-name="functie"/></text:p>
            <text:p><text:span text:style-name="functie">De voorzitter, </text:span></text:p>
            <text:p><text:span text:style-name="functie">Mr. W.A.G. Hillenaar </text:span></text:p>
          </text:section>
          <text:section text:name="ondertekening_id1-3-2-3-3">
            <text:p><text:span text:style-name="functie"/></text:p>
            <text:p><text:span text:style-name="functie">De secretaris, </text:span></text:p>
            <text:p><text:span text:style-name="functie">Dhr. L.W.M. Houben</text:span></text:p>
          </text:section>
        </text:section>
        <text:section text:name="bijlage_id1-3-2-4" text:style-name="bijlage">
          <text:p text:style-name="bijlage_top"/>
          <text:p text:style-name="hoofdstuk_kop"><text:span text:style-name="label">Bijlage</text:span> <text:span text:style-name="nr">1</text:span> afschrijvingstermijnen bij artikel 9 </text:p>
          <text:p text:style-name="al"/>
          <text:p text:style-name="al">Onderstaande tabel maakt als bijlage 1 onderdeel uit van de financiële verordening. In de tabel wordt aangegeven wat de afschrijvingstermijn is van de verschillende materiële vaste activa poste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 activa</text:span>
                  </text:p>
                </table:table-cell>
                <table:table-cell table:style-name="cell_frame_all" table:number-rows-spanned="1" table:number-columns-spanned="1">
                  <text:p text:style-name="table_al">
                    <text:span text:style-name="nadrukvet">Afschr</text:span>
                    <text:span text:style-name="nadrukvet">. </text:span>
                    <text:span text:style-name="nadrukvet">termijn</text:span>
                    <text:span text:style-name="nadrukvet"> in jaren</text:span>
                  </text:p>
                </table:table-cell>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Niet afschrijven</text:p>
                  <text:p text:style-name="table_al"/>
                </table:table-cell>
              </table:table-row>
              <table:table-row table:style-name="row">
                <table:table-cell table:style-name="cell_frame_all" table:number-rows-spanned="1" table:number-columns-spanned="1">
                  <text:p text:style-name="table_al">Gebouwen en renovaties</text:p>
                </table:table-cell>
                <table:table-cell table:style-name="cell_frame_all" table:number-rows-spanned="1" table:number-columns-spanned="1">
                  <text:p text:style-name="table_al">Nieuwbouw 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Stookhu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ovatie gebouwen in eigendo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novatie gebouwen die worden gehuurd</text:p>
                </table:table-cell>
                <table:table-cell table:style-name="cell_frame_all" table:number-rows-spanned="1" table:number-columns-spanned="1">
                  <text:p text:style-name="table_al">Duur huurovereenkomst</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Installaties gebouwen ROC</text:p>
                </table:table-cell>
                <table:table-cell table:style-name="cell_frame_all" table:number-rows-spanned="1" table:number-columns-spanned="1">
                  <text:p text:style-name="table_al">10</text:p>
                  <text:p text:style-name="table_al"/>
                </table:table-cell>
              </table:table-row>
              <table:table-row table:style-name="row">
                <table:table-cell table:style-name="cell_frame_all" table:number-rows-spanned="1" table:number-columns-spanned="1">
                  <text:p text:style-name="table_al">Inventaris en inrichting</text:p>
                </table:table-cell>
                <table:table-cell table:style-name="cell_frame_all" table:number-rows-spanned="1" table:number-columns-spanned="1">
                  <text:p text:style-name="table_al">Inventaris (bureau, bureaustoel, kasten 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Meubilair (stoelen, tafels en bedden 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tgoed, keuken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ustriële wasmachine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dio- en video 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tnessinrich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biele overkapp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CT en automatiseringsapparatuur</text:p>
                </table:table-cell>
                <table:table-cell table:style-name="cell_frame_all" table:number-rows-spanned="1" table:number-columns-spanned="1">
                  <text:p text:style-name="table_al">TC/PC</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 - 8)</text:p>
                </table:table-cell>
                <table:table-cell table:style-name="cell_frame_all" table:number-rows-spanned="1" table:number-columns-spanned="1">
                  <text:p text:style-name="table_al">Laptop</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eldscher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pad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tsenbor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V</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am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cking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bal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ams vergader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biele telefoo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ote Voertuigen (incl. bepakking)</text:p>
                </table:table-cell>
                <table:table-cell table:style-name="cell_frame_all" table:number-rows-spanned="1" table:number-columns-spanned="1">
                  <text:p text:style-name="table_al">Tankautospu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Redvoer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verleningsvoer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ikvoertui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akarmvoertui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dificatie voertui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rgingseenheid arbeidshygiën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leine Voertuigen</text:p>
                </table:table-cell>
                <table:table-cell table:style-name="cell_frame_all" table:number-rows-spanned="1" table:number-columns-spanned="1">
                  <text:p text:style-name="table_al">Kleine dienstvoertui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ienstbussen, incl. sc bussen (DB)</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iketvoertui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rtuigen verkenningseenhe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rectievoertui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2 voertui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kwagen klei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kking</text:p>
                </table:table-cell>
                <table:table-cell table:style-name="cell_frame_all" table:number-rows-spanned="1" table:number-columns-spanned="1">
                  <text:p text:style-name="table_al">Warmtebeeldcamera'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ED'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dgereedschap</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lam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t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mulatie- en kalibratie 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torkettingzagen/redz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bare stroomgenerato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irbagbeschermhoe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rukventilator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akarmbakken</text:p>
                </table:table-cell>
                <table:table-cell table:style-name="cell_frame_all" table:number-rows-spanned="1" table:number-columns-spanned="1">
                  <text:p text:style-name="table_al">WT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VZ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lichtingscontain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okcontain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akarmbak boo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rtuigen</text:p>
                </table:table-cell>
                <table:table-cell table:style-name="cell_frame_all" table:number-rows-spanned="1" table:number-columns-spanned="1">
                  <text:p text:style-name="table_al">Grote vaartuigen met blusinstall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Kleine vaartui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artuig trail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n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rifoo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bindingsmiddelen</text:p>
                </table:table-cell>
                <table:table-cell table:style-name="cell_frame_all" table:number-rows-spanned="1" table:number-columns-spanned="1">
                  <text:p text:style-name="table_al">Navig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lichtkranten, kazernealarmering/precom scher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rationele informatie voorziening (MD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rtuigregistr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2000 apparatuur (alarmer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2000 apparatuur (communic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bilofoo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viewer &amp; beheerstoo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shboardingtool &amp; datawarehous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dembeschermingsapparatuur</text:p>
                </table:table-cell>
                <table:table-cell table:style-name="cell_frame_all" table:number-rows-spanned="1" table:number-columns-spanned="1">
                  <text:p text:style-name="table_al">Ademluchtcilind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Ademluchtcompresso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emluchtapparatuur + test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efenmiddelen</text:p>
                </table:table-cell>
                <table:table-cell table:style-name="cell_frame_all" table:number-rows-spanned="1" table:number-columns-spanned="1">
                  <text:p text:style-name="table_al">Opleidingsmiddelen roc</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Oefenmiddelen kazer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efenmiddelen SC</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iken/OVR</text:p>
                </table:table-cell>
                <table:table-cell table:style-name="cell_frame_all" table:number-rows-spanned="1" table:number-columns-spanned="1">
                  <text:p text:style-name="table_al">Duikpak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Revisie reducee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stapparatuur dui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l sets / Seinlijn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iktoestell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ikmaskers</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ikcommunic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odluchtvoorzienin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dves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vingspakken tbv vaartuigen groo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laclava t.b.v. boten groo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T pakk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T hel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ps en handschoenen en schoen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kle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queboar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T lij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vliez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plaats droogkasten en rek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plaats drooghang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randweermateriaal overig</text:p>
                </table:table-cell>
                <table:table-cell table:style-name="cell_frame_all" table:number-rows-spanned="1" table:number-columns-spanned="1">
                  <text:p text:style-name="table_al">Apparatuur werk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Wielservice apparatuur SC</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sitioneringsets redvoertui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fbrug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luchtcompressoren en toebehor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verloopcontain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emluchtba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uilwerkpak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al apparaat VWP</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oepskleding</text:p>
                </table:table-cell>
                <table:table-cell table:style-name="cell_frame_all" table:number-rows-spanned="1" table:number-columns-spanned="1">
                  <text:p text:style-name="table_al">Representatieve kle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Operationeel unifor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uskleding</text:p>
                </table:table-cell>
                <table:table-cell table:style-name="cell_frame_all" table:number-rows-spanned="1" table:number-columns-spanned="1">
                  <text:p text:style-name="table_al">7</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7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iligheidsregio Zuid-Lim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eerste lid, van de Gemeentewet]|[1.0:c:BWBR0005416&amp;artikel=212&amp;lid=1&amp;g=2025-02-12</meta:user-defined>
    <meta:user-defined meta:name="DC.source">Wet gemeenschappelijke regelingen]|[1.0:c:BWBR0003740&amp;g=2025-02-12</meta:user-defined>
    <meta:user-defined meta:name="DC.source">Besluit begroting en verantwoording provincies en gemeenten]|[1.0:c:BWBR0014606&amp;g=2025-04-17</meta:user-defined>
    <meta:user-defined meta:name="DC.source">Organisatieverordening Veiligheidsregio Zuid-Limburg]|[https://lokaleregelgeving.overheid.nl/CVDR680207/1</meta:user-defined>
    <meta:user-defined meta:name="DCTERMS.alternative">Financiële verordening Veiligheidsregio Zuid-Limbu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Veiligheidsregio Zuid-Limburg</meta:user-defined>
    <meta:user-defined meta:name="DCTERMS.W3CDTF/DCTERMS.available">2025-08-07</meta:user-defined>
    <meta:user-defined meta:name="DCTERMS.W3CDTF/OVERHEIDop.jaargang">2025</meta:user-defined>
    <meta:user-defined meta:name="OVERHEIDop.publicationIssue">1775</meta:user-defined>
    <meta:user-defined meta:name="OVERHEIDop.betreftRegeling">CVDR743218_1</meta:user-defined>
    <meta:user-defined meta:name="xs:date/OVERHEIDop.startdatum">2025-08-08</meta:user-defined>
    <meta:user-defined meta:name="OVERHEIDop.BgrID/DC.identifier">bgr-2025-1775</meta:user-defined>
    <meta:user-defined meta:name="OVERHEIDop.versieInformatie"/>
  </office:meta>
</office:document-meta>
</file>