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2025</text:span>
          </text:p>
            <text:p text:style-name="al"/>
            <text:p text:style-name="al">
            <text:span text:style-name="nadrukvet">Onderwerp: Leidraad Invordering Cocensus 2025</text:span>
          </text:p>
            <text:p text:style-name="al"/>
            <text:p text:style-name="al">De ontvanger, als bedoeld in artikel 232, vierde lid, sub b, van de Gemeentewet:</text:p>
            <text:p text:style-name="al"/>
            <text:p text:style-name="al">Besluit</text:p>
            <text:p text:style-name="al"/>
            <text:p text:style-name="al">vast te stellen de Leidraad Invordering Cocensus 2025</text:p>
            <text:p text:style-name="al"/>
            <text:p text:style-name="al">Deze regeling treedt in werking met ingang van de eerste dag na bekendmaking en treedt in de plaats van de ‘Leidraad Invordering Cocensus 2024’ welke gelijktijdig wordt ingetrokken.</text:p>
            <text:p text:style-name="al"/>
            <text:p text:style-name="al">Aldus vastgesteld door de Ontvanger van de ‘Gemeenschappelijke Regeling Cocensus’.</text:p>
            <text:p text:style-name="al"/>
            <text:p text:style-name="al">De Ontvanger,</text:p>
            <text:p text:style-name="al"/>
            <text:p text:style-name="al">W. Bal</text:p>
            <text:p text:style-name="al">Adjunct Directeur</text:p>
            <text:p text:style-name="al"/>
            <text:p text:style-name="al"/>
            <text:p text:style-name="al">Leidraad Invordering Cocensus 2025</text:p>
            <text:p text:style-name="al"/>
            <text:p text:style-name="al">Leidraad Invordering Cocensus 2025 2</text:p>
            <text:p text:style-name="al">Artikel 1 Inleiding en toepassingsgebied 12</text:p>
            <text:p text:style-name="al">1.1. Inleiding 12</text:p>
            <text:p text:style-name="al">1.1.1. Lijst met gebruikte afkortingen 12</text:p>
            <text:p text:style-name="al">1.1.2. Definities 12</text:p>
            <text:p text:style-name="al">1.1.3. Reikwijdte beleidsvoorschriften 12</text:p>
            <text:p text:style-name="al">1.1.4. Aansprakelijkgestelden en andere derden 13</text:p>
            <text:p text:style-name="al">1.1.5. Awb en algemene beginselen van behoorlijk bestuur 13</text:p>
            <text:p text:style-name="al">1.1.5a Toepassing artikel 4:84 Awb 13</text:p>
            <text:p text:style-name="al">1.1.6. Keuze uit verschillende invorderingsmaatregelen 14</text:p>
            <text:p text:style-name="al">1.1.7. Invorderingsmaatregelen tegen grote bedrijven 14</text:p>
            <text:p text:style-name="al">1.1.8. Voor de invordering minder geschikte dagen 14</text:p>
            <text:p text:style-name="al">1.1.9. Binnenkomst van bescheiden 14</text:p>
            <text:p text:style-name="al">1.1.10. Positie belastingdeurwaarder 15</text:p>
            <text:p text:style-name="al">1.1.11. Bewaren invorderingsbescheiden 15</text:p>
            <text:p text:style-name="al">1.1.12. Verklaring inzake nakoming fiscale verplichtingen 15</text:p>
            <text:p text:style-name="al">1.1.13. Informatieplicht 15</text:p>
            <text:p text:style-name="al">1.1.14. Diplomatieke status 16</text:p>
            <text:p text:style-name="al">1.2. Toepassingsgebied 16</text:p>
            <text:p text:style-name="al">Artikel 2 Begrippen 17</text:p>
            <text:p text:style-name="al">2.1. Woonplaats 17</text:p>
            <text:p text:style-name="al">Artikel 3 Bevoegdheden ontvanger 18</text:p>
            <text:p text:style-name="al">3.1. Fiscale en civiele bevoegdheden 18</text:p>
            <text:p text:style-name="al">3.2. Conservatoir beslag 18</text:p>
            <text:p text:style-name="al">3.2.1. Geen conservatoir beslag dan ook geen versnelde invordering 18</text:p>
            <text:p text:style-name="al">3.2.2. Ontbreken belastingaanslag en conservatoir beslag 18</text:p>
            <text:p text:style-name="al">3.3. Gerechtelijke procedures - toestemming 18</text:p>
            <text:p text:style-name="al">3.3.1. Juridische bijstand 18</text:p>
            <text:p text:style-name="al">3.3.2. Toestemming 19</text:p>
            <text:p text:style-name="al">3.4. Rijksadvocaat 19</text:p>
            <text:p text:style-name="al">3.5. Faillissementsaanvraag 19</text:p>
            <text:p text:style-name="al">Artikel 4 Bevoegdheid belastingdeurwaarder 20</text:p>
            <text:p text:style-name="al">4.1. Reikwijdte bevoegdheid belastingdeurwaarder 20</text:p>
            <text:p text:style-name="al">4.2. Bescherming 20</text:p>
            <text:p text:style-name="al">4.3. Legitimatie 20</text:p>
            <text:p text:style-name="al">Artikel 5 21</text:p>
            <text:p text:style-name="al">Artikel 6 Reikwijdte van de wet 22</text:p>
            <text:p text:style-name="al">6.1. Rente en kosten in het kader van de reikwijdte van de wet 22</text:p>
            <text:p text:style-name="al">Artikel 7 Betaling en afboeking 23</text:p>
            <text:p text:style-name="al">7.1. Tijdstip betaling 23</text:p>
            <text:p text:style-name="al">7.2. De afboeking van de betaling 23</text:p>
            <text:p text:style-name="al">7.3. Teveelbetaling 23</text:p>
            <text:p text:style-name="al">7.4. Rente en kosten bij afboeking betalingen 23</text:p>
            <text:p text:style-name="al">7.5. Het toerekenen van kosten bij meerdere aanslagen 24</text:p>
            <text:p text:style-name="al">7.6. Afboeking betaling bestuurlijke boete waarvoor uitstel van betaling is verleend 24</text:p>
            <text:p text:style-name="al">7.7. Afboeking van betalingen door aansprakelijkgestelden 24</text:p>
            <text:p text:style-name="al">7.8. Betaling bij vergissing 24</text:p>
            <text:p text:style-name="al">7.9. Mededeling afboeking betaling 24</text:p>
            <text:p text:style-name="al">7.10. Betaling van kleine bedragen 24</text:p>
            <text:p text:style-name="al">7.11. Ontvangen bedragen uit de wettelijke schuldsaneringsregeling en faillissement 25</text:p>
            <text:p text:style-name="al">Artikel 7a Uitbetaling van belastingteruggaven 26</text:p>
            <text:p text:style-name="al">7a.1. Aanwijzen bankrekeningnummer voor uitbetaling 26</text:p>
            <text:p text:style-name="al">7a.2. Controle van een aangewezen bankrekening op de tenaamstelling 26</text:p>
            <text:p text:style-name="al">7a.3. Uitbetalingsfouten 26</text:p>
            <text:p text:style-name="al">7b. Cessie- en verpandingsverbod uitbetaling inkomstenbelasting 26</text:p>
            <text:p text:style-name="al">Artikel 8 Bekendmaking aanslag 27</text:p>
            <text:p text:style-name="al">8.1. Verzending of uitreiking van het aanslagbiljet in bijzondere situaties 27</text:p>
            <text:p text:style-name="al">8.2. Bekendmaking als de rechtspersoon (vermoedelijk) is opgehouden te bestaan 27</text:p>
            <text:p text:style-name="al">8.3. Gehoudenheid tot betalen belastingaanslag en aanslagbiljet 27</text:p>
            <text:p text:style-name="al">8.4. Vooraf uitnodigen erfgenamen tot betalen belastingaanslag 27</text:p>
            <text:p text:style-name="al">Artikel 9 Betalingstermijnen 28</text:p>
            <text:p text:style-name="al">9.1. Afwijking van de betalingstermijnen in geval van voorlopige aanslagen 28</text:p>
            <text:p text:style-name="al">9.2. Afwijking van de betalingstermijnen in geval van voorlopige teruggaven 28</text:p>
            <text:p text:style-name="al">9.3. Uitbetaling voorlopige teruggave in één termijn 28</text:p>
            <text:p text:style-name="al">9.4. Dagtekening aanslagbiljet 28</text:p>
            <text:p text:style-name="al">9.5. Begrippen bij betalingstermijnen 28</text:p>
            <text:p text:style-name="al">9.6. Verzuim ontvanger bij uitbetaling 28</text:p>
            <text:p text:style-name="al">9.7. Regeling betalingstermijnen 28</text:p>
            <text:p text:style-name="al">9.8. Automatische incasso 29</text:p>
            <text:p text:style-name="al">Artikel 10 Versnelde invordering 30</text:p>
            <text:p text:style-name="al">10.1. Reikwijdte versnelde invordering 30</text:p>
            <text:p text:style-name="al">10.2. Vrees voor verduistering en versnelde invordering 30</text:p>
            <text:p text:style-name="al">10.3. Metterwoon verlaten van Nederland en versnelde invordering 31</text:p>
            <text:p text:style-name="al">10.4. Geen vaste woonplaats in Nederland en versnelde invordering 31</text:p>
            <text:p text:style-name="al">10.5. Beslag en versnelde invordering 31</text:p>
            <text:p text:style-name="al">10.6. Verkoop namens derden en versnelde invordering 31</text:p>
            <text:p text:style-name="al">10.7. Vordering ex artikel 19 en versnelde invordering 31</text:p>
            <text:p text:style-name="al">Artikel 11 Aanmaning 32</text:p>
            <text:p text:style-name="al">11.1. De geadresseerde van de aanmaning 32</text:p>
            <text:p text:style-name="al">11.2. Aanmaning ten onrechte verzonden 32</text:p>
            <text:p text:style-name="al">11.3. Achterwege laten van tussentijdse vervolging en aanmaning 32</text:p>
            <text:p text:style-name="al">11.4. Gedeeltelijke voldoening aan de aanmaning 32</text:p>
            <text:p text:style-name="al">11.5. Betalingsherinnering 32</text:p>
            <text:p text:style-name="al">11.6. Aanmaning bij invordering langs civielrechtelijke weg 33</text:p>
            <text:p text:style-name="al">Artikel 12 Dwangbevel 34</text:p>
            <text:p text:style-name="al">12.1. Onderwerp van het dwangbevel 34</text:p>
            <text:p text:style-name="al">12.2. Tegen wie verleent de ontvanger een dwangbevel 34</text:p>
            <text:p text:style-name="al">Artikel 13 Betekening van het dwangbevel 35</text:p>
            <text:p text:style-name="al">13.1. Betekening dwangbevel per post 35</text:p>
            <text:p text:style-name="al">13.1.1. Adressering van per post betekende dwangbevelen 35</text:p>
            <text:p text:style-name="al">13.2. Betekening dwangbevel door de belastingdeurwaarder 35</text:p>
            <text:p text:style-name="al">13.3. Bijzondere gevallen van betekening dwangbevel 35</text:p>
            <text:p text:style-name="al">Artikel 14 Tenuitvoerlegging van het dwangbevel 37</text:p>
            <text:p text:style-name="al">14.1. Tenuitvoerlegging algemeen 37</text:p>
            <text:p text:style-name="al">14.1.1. [vervallen] 37</text:p>
            <text:p text:style-name="al">14.1.2. Houding van de belastingdeurwaarder tijdens tenuitvoerlegging 37</text:p>
            <text:p text:style-name="al">14.1.3. Tenuitvoerlegging dwangbevel als de belastingschuldige is overleden 37</text:p>
            <text:p text:style-name="al">14.1.4. Volgorde van uitwinning bij beslag 38</text:p>
            <text:p text:style-name="al">14.1.5. Verhaal op met vruchtgebruik of recht van gebruik bezwaarde zaken 38</text:p>
            <text:p text:style-name="al">14.1.6. Beslaglegging voor vordering van derden 38</text:p>
            <text:p text:style-name="al">14.1.7. Opheffing beslag na gedeeltelijke betaling of voldoening aan voorwaarden 38</text:p>
            <text:p text:style-name="al">14.1.8. Opheffing beslag tegen betaling door een derde 38</text:p>
            <text:p text:style-name="al">14.1.9. Opschorten van de executie 38</text:p>
            <text:p text:style-name="al">14.1.10. [vervallen] 38</text:p>
            <text:p text:style-name="al">14.1.11. [vervallen] 38</text:p>
            <text:p text:style-name="al">14.1.12. Strafrechtelijk beslag 38</text:p>
            <text:p text:style-name="al">14.1.13. Invordering en ontnemingswetgeving 39</text:p>
            <text:p text:style-name="al">14.2. Beslag op roerende zaken die geen registergoederen zijn 39</text:p>
            <text:p text:style-name="al">14.2.1. Kennisgeving vooraf en beslag roerende zaken 39</text:p>
            <text:p text:style-name="al">14.2.2. Domiciliekeuze en beslag roerende zaken 39</text:p>
            <text:p text:style-name="al">14.2.3. Aanbod van betaling en beslag roerende zaken 39</text:p>
            <text:p text:style-name="al">14.2.4. Omvang van het beslag op roerende zaken 39</text:p>
            <text:p text:style-name="al">14.2.5. Beslag op roerende zaken van derden 39</text:p>
            <text:p text:style-name="al">14.2.6. Beroep of verzet door een derde tegen inbeslagneming roerende zaken 39</text:p>
            <text:p text:style-name="al">14.2.7. Voldoening zekerheidsschuld door ontvanger en beslag roerende zaken 40</text:p>
            <text:p text:style-name="al">14.2.8. Beslag roerende zaken bij derden 40</text:p>
            <text:p text:style-name="al">14.2.9. Wegvoeren van beslagen zaken 40</text:p>
            <text:p text:style-name="al">14.2.10. Belasting van personenauto’s en motorrijwielen en belasting zware motorrijtuigen en beslag roerende zaken 41</text:p>
            <text:p text:style-name="al">14.2.11. Afsluiting en beslag roerende zaken 41</text:p>
            <text:p text:style-name="al">14.2.12. Bewaarder en beslag roerende zaken 41</text:p>
            <text:p text:style-name="al">14.2.13. Executoriale verkoop computerapparatuur 41</text:p>
            <text:p text:style-name="al">14.2.14. Executoriale verkoop zilveren, gouden en platina werken 42</text:p>
            <text:p text:style-name="al">14.2.15. Beslag op illegale zaken 42</text:p>
            <text:p text:style-name="al">14.2.16. Bieden voor rekening van de gemeente en beslag roerende zaken 42</text:p>
            <text:p text:style-name="al">14.2.17. Opheffing van het beslag op roerende zaken 42</text:p>
            <text:p text:style-name="al">14.2.18. Afboeking executieopbrengst verkoop roerende zaken 42</text:p>
            <text:p text:style-name="al">14.2.19. Proces-verbaal van verkoop roerende zaken 42</text:p>
            <text:p text:style-name="al">14.2.20. Gegevensverstrekking omtrent beslag roerende zaken 42</text:p>
            <text:p text:style-name="al">14.2.21 Relaas van onttrekking 43</text:p>
            <text:p text:style-name="al">14.2a. Administratief beslag op motorrijtuigen en aanhangwagens 43</text:p>
            <text:p text:style-name="al">14.3. Beslag op onroerende zaken 43</text:p>
            <text:p text:style-name="al">14.3.1. Bewaring van in beslag genomen roerende zaken bij beslag onroerende zaken 43</text:p>
            <text:p text:style-name="al">14.3.2. Nieuwe belastingschuld en beslag onroerende zaken 43</text:p>
            <text:p text:style-name="al">14.3.3. Verhuurde of verpachte onroerende zaken 43</text:p>
            <text:p text:style-name="al">14.3.4. Voorwaarden van verkoop van onroerende zaken 43</text:p>
            <text:p text:style-name="al">14.3.5. Opheffing van het beslag onroerende zaken 43</text:p>
            <text:p text:style-name="al">14.4. Beslag onder derden 44</text:p>
            <text:p text:style-name="al">14.4.1. Beslag op vordering van een derde 44</text:p>
            <text:p text:style-name="al">14.4.1a. Geen beslag op coronabonus zorgprofessional 44</text:p>
            <text:p text:style-name="al">14.4.1b. Bankbeslag en energietoeslag 44</text:p>
            <text:p text:style-name="al">14.4.2. Derdenbeslag of vordering ex artikel 19 44</text:p>
            <text:p text:style-name="al">14.4.3. Roerende zaken bij derden 44</text:p>
            <text:p text:style-name="al">14.4.4. Plaats beslaglegging en derdenbeslag 44</text:p>
            <text:p text:style-name="al">14.4.5. Derdenbeslag op een vordering waar geen beslagvrije voet voor geldt 44</text:p>
            <text:p text:style-name="al">14.4.5a Derdenbeslag en kosten van levensonderhoud 45</text:p>
            <text:p text:style-name="al">14.4.5b. Vrij te laten bedrag en beslag onder derden bij geen adres in Nederland 45</text:p>
            <text:p text:style-name="al">14.4.5c. Toepassing 5%-regeling 45</text:p>
            <text:p text:style-name="al">14.4.6. [vervallen] 45</text:p>
            <text:p text:style-name="al">14.4.7. [vervallen] 45</text:p>
            <text:p text:style-name="al">14.4.8. [vervallen] 45</text:p>
            <text:p text:style-name="al">14.4.9. Derdenbeslag op polis van levens- of spaarverzekering of lijfrente 45</text:p>
            <text:p text:style-name="al">14.4.10. Retentierecht en derdenbeslag 46</text:p>
            <text:p text:style-name="al">14.4.11. Opheffing van het derdenbeslag 46</text:p>
            <text:p text:style-name="al">14.4.12. Onverschuldigde betaling en derdenbeslag 46</text:p>
            <text:p text:style-name="al">14.4.13. Derdenbeslag onder de Staat, de ontvanger of een openbaar lichaam en het doen van verklaring 46</text:p>
            <text:p text:style-name="al">14.4.14. Derdenbeslag op voorlopige teruggaaf 46</text:p>
            <text:p text:style-name="al">14.5. Beslag op schepen 46</text:p>
            <text:p text:style-name="al">14.5.1. Beletten van het vertrek van het schip 46</text:p>
            <text:p text:style-name="al">14.5.2. De executie van schepen 46</text:p>
            <text:p text:style-name="al">14.5.3. Afgelasting van de verkoop van een schip 47</text:p>
            <text:p text:style-name="al">14.5.4. Deskundige hulp en beslag op schepen 47</text:p>
            <text:p text:style-name="al">14.5.5. Opheffing van het beslag op schepen 47</text:p>
            <text:p text:style-name="al">Artikel 15 48</text:p>
            <text:p text:style-name="al">Artikel 16 Doorlopend beslag 49</text:p>
            <text:p text:style-name="al">16.1 Voor 1 januari 2011 gelegde derdenbeslagen 49</text:p>
            <text:p text:style-name="al">Artikel 17 Verzet tegen tenuitvoerlegging dwangbevel 50</text:p>
            <text:p text:style-name="al">17.1. Aanhouden tenuitvoerlegging bij verzet 50</text:p>
            <text:p text:style-name="al">17.2. Verzet tegen tenuitvoerlegging van dwangbevel bij onjuiste adressering 50</text:p>
            <text:p text:style-name="al">Artikel 19 Doen van een vordering 51</text:p>
            <text:p text:style-name="al">19.1. Vordering algemeen 51</text:p>
            <text:p text:style-name="al">19.1.1. Bekendmaking vordering 51</text:p>
            <text:p text:style-name="al">19.1.2. Voldoen aan de vordering 51</text:p>
            <text:p text:style-name="al">19.1.3. Niet voldoen aan de vordering 51</text:p>
            <text:p text:style-name="al">19.1.4. Intrekken van een vordering 51</text:p>
            <text:p text:style-name="al">19.1.5. Vermindering of vernietiging van de belastingaanslag in relatie tot vordering 51</text:p>
            <text:p text:style-name="al">19.1.6. Doorbreken beslagverboden en vordering 52</text:p>
            <text:p text:style-name="al">19.1.6a. Toepassing 5%-regeling 52</text:p>
            <text:p text:style-name="al">19.1.6b. Geen vordering voor corona bonus zorgprofessional 52</text:p>
            <text:p text:style-name="al">19.1.7. Notoire wanbetaler en vordering 52</text:p>
            <text:p text:style-name="al">19.1.8. Vordering ten laste van echtgenoot 52</text:p>
            <text:p text:style-name="al">19.2. De faillissementsvordering 53</text:p>
            <text:p text:style-name="al">19.2.1. Aan te melden schulden in faillissement 53</text:p>
            <text:p text:style-name="al">19.2.2. Belastingschulden ontstaan gedurende een surseance zijn boedelschulden in faillissement 53</text:p>
            <text:p text:style-name="al">19.2.3. Opkomen in faillissement 53</text:p>
            <text:p text:style-name="al">19.3. Vorderingen met betrekking tot periodieke uitkeringen 53</text:p>
            <text:p text:style-name="al">19.3.1. Overwegen van vordering op periodieke uitkeringen 53</text:p>
            <text:p text:style-name="al">19.3.2. Vooraankondiging van vordering op periodieke uitkeringen 53</text:p>
            <text:p text:style-name="al">19.3.3. Beslagvrije voet en vordering op periodieke uitkeringen 54</text:p>
            <text:p text:style-name="al">19.3.3a. Beslagvrije voet en vakantiegeld 54</text:p>
            <text:p text:style-name="al">19.3.4. Beslagvrije voet voor belastingschuldige zonder vaste woon- of verblijfplaats in Nederland 54</text:p>
            <text:p text:style-name="al">19.3.5. Belastingschuldige woont in buitenland en beslagvrije voet 54</text:p>
            <text:p text:style-name="al">19.3.6. [vervallen] 54</text:p>
            <text:p text:style-name="al">19.3.7. Periodieke uitkeringen onder de bijstandsnorm 54</text:p>
            <text:p text:style-name="al">19.3.8. Vordering in relatie tot voorlopige teruggaaf 55</text:p>
            <text:p text:style-name="al">19.3.9. Toepassing beslagvrije voet bij AOW-gerechtigden 55</text:p>
            <text:p text:style-name="al">19.4. Beslagvrije voet en overheidsvordering 55</text:p>
            <text:p text:style-name="al">19.5. Vrij te laten bedrag en betalingsvordering bij geen adres in Nederland 55</text:p>
            <text:p text:style-name="al">19.6. Vordering en energietoeslag 55</text:p>
            <text:p text:style-name="al">Artikel 20 Lijfsdwang 56</text:p>
            <text:p text:style-name="al">Artikel 21 Voorrecht rijksbelastingen 57</text:p>
            <text:p text:style-name="al">Artikel 22 Bodemrecht 58</text:p>
            <text:p text:style-name="al">22.1. Werkingssfeer en reikwijdte bodemrecht 58</text:p>
            <text:p text:style-name="al">22.2. Bodemrecht en bestuurlijke boeten 58</text:p>
            <text:p text:style-name="al">22.3. Overbetekening bodembeslag 58</text:p>
            <text:p text:style-name="al">22.4. Volgorde uitwinning bodembeslag buiten faillissement 58</text:p>
            <text:p text:style-name="al">22.5. Volgorde uitwinning bodembeslag in faillissement 58</text:p>
            <text:p text:style-name="al">22.6. Bodemrecht en insolventie van de derde-eigenaar 59</text:p>
            <text:p text:style-name="al">22.7. Bodemrecht en voorrang 59</text:p>
            <text:p text:style-name="al">22.8. Verzet en beroep 59</text:p>
            <text:p text:style-name="al">22.8.1. Verzet artikel 435, derde lid, Rv tegen bodembeslag 59</text:p>
            <text:p text:style-name="al">22.8.2. Taken met betrekking tot de schriftelijke mededeling ex artikel 435, derde lid, Rv inzake bodembeslag 59</text:p>
            <text:p text:style-name="al">22.8.3. Opschorting verkoop na verzet in rechte tegen bodembeslag 59</text:p>
            <text:p text:style-name="al">22.8.4. Beroepschrift ex artikel 22 van de wet 59</text:p>
            <text:p text:style-name="al">22.8.5. Beroepschriftprocedure ex artikel 22 van de wet 59</text:p>
            <text:p text:style-name="al">22.8.6. Taak van de ontvanger met betrekking tot beroepschrift ex artikel 22, eerste lid, van de wet 59</text:p>
            <text:p text:style-name="al">22.8.7. Beslissing college op het beroepschrift tegen een bodembeslag 60</text:p>
            <text:p text:style-name="al">22.8.8. Onduidelijk bezwaar tegen bodembeslag 60</text:p>
            <text:p text:style-name="al">22.8.9. Samenloop administratief beroep en verzet tegen bodembeslag 60</text:p>
            <text:p text:style-name="al">22.8.10. Criteria voor de beslissing op het beroepschrift ex artikel 22, eerste lid, van de wet 60</text:p>
            <text:p text:style-name="al">22.8.11. Beëindiging operationele lease-overeenkomst 60</text:p>
            <text:p text:style-name="al">22.8.12. Executie en bodemrecht 60</text:p>
            <text:p text:style-name="al">22.9. Terughoudend beleid bij reëel eigendom derde 60</text:p>
            <text:p text:style-name="al">22.bis Mededeling 60</text:p>
            <text:p text:style-name="al">Artikel 22a Bijzonder verhaalsrecht in relatie tot autoverhuurbedrijven en leasemaatschappijen 61</text:p>
            <text:p text:style-name="al">Artikel 23 62</text:p>
            <text:p text:style-name="al">Artikel 23a 63</text:p>
            <text:p text:style-name="al">Artikel 24 Verrekening 64</text:p>
            <text:p text:style-name="al">24.1. Wanneer verrekening 64</text:p>
            <text:p text:style-name="al">24.1.1. Voorlopige teruggaaf inkomstenbelasting 64</text:p>
            <text:p text:style-name="al">24.2. Betwiste schuld en verrekening 64</text:p>
            <text:p text:style-name="al">24.3. Reikwijdte van de verrekening 64</text:p>
            <text:p text:style-name="al">24.4. Bekendmaking verrekening 64</text:p>
            <text:p text:style-name="al">24.5. Verrekening en fiscale eenheid vennootschapsbelasting 65</text:p>
            <text:p text:style-name="al">24.6. Instemmingsregeling bij cessie en verpanding 65</text:p>
            <text:p text:style-name="al">24.6.1. Geen verrekening bij instemming cessie of verpanding 65</text:p>
            <text:p text:style-name="al">24.6.2. Mogelijkheid van cessie of verpanding uit te betalen bedragen 65</text:p>
            <text:p text:style-name="al">24.6.3. Instemming of weigering met een cessie of verpanding 65</text:p>
            <text:p text:style-name="al">24.6.4. Beroepsprocedure weigeren instemming cessie of verpanding en Awb 65</text:p>
            <text:p text:style-name="al">24.6.5. Bekendmaking beschikking college bij cessie of verpanding 66</text:p>
            <text:p text:style-name="al">24.6.6. Houding ontvanger bij procedure tegen weigeren instemming met cessie of verpanding 66</text:p>
            <text:p text:style-name="al">Artikel 25 Uitstel van betaling 67</text:p>
            <text:p text:style-name="al">25.1. Algemene uitgangspunten uitstelbeleid 67</text:p>
            <text:p text:style-name="al">25.1.1. Houding van de ontvanger tijdens behandeling verzoek om uitstel 67</text:p>
            <text:p text:style-name="al">25.1.2. Toewijzing van het verzoek om uitstel van betaling 67</text:p>
            <text:p text:style-name="al">25.1.3. Redenen afwijzing verzoek om uitstel 67</text:p>
            <text:p text:style-name="al">25.1.4. Redenen beëindigen uitstel 68</text:p>
            <text:p text:style-name="al">25.1.5 Beëindigen van een betalingsregeling met meer dan één termijn 68</text:p>
            <text:p text:style-name="al">25.1.6. Van rechtswege vervallen van een verleend uitstel 68</text:p>
            <text:p text:style-name="al">25.1.7. Geen invordering tijdens verleend uitstel 68</text:p>
            <text:p text:style-name="al">25.1.8. Na (afwijzen) uitstel veertien dagen wachttijd 68</text:p>
            <text:p text:style-name="al">25.1.9. Uitstel voor een ambtshalve belastingaanslag 69</text:p>
            <text:p text:style-name="al">25.1.10. Uitstel voor een aanslag ter behoud van rechten 69</text:p>
            <text:p text:style-name="al">25.1.11. Uitstel voor een bestuurlijke boete 69</text:p>
            <text:p text:style-name="al">25.1.12. vervallen 69</text:p>
            <text:p text:style-name="al">25.1.13. Zekerheid bij uitstel 69</text:p>
            <text:p text:style-name="al">25.1.14. Tijdstip indiening verzoek om uitstel 69</text:p>
            <text:p text:style-name="al">25.1.15. Verzoekschriften aan andere instellingen 69</text:p>
            <text:p text:style-name="al">25.2. Uitstel in verband met bezwaar tegen een belastingaanslag 70</text:p>
            <text:p text:style-name="al">25.2.1. Bezwaar tegen hoogte belastingaanslag 70</text:p>
            <text:p text:style-name="al">25.2.2. Bezwaarschrift geldt tevens als verzoek om uitstel; beroepschrift niet 70</text:p>
            <text:p text:style-name="al">25.2.2.A. Afzonderlijk verzoek om uitstel in verband met een bezwaarschrift 70</text:p>
            <text:p text:style-name="al">25.2.2.B. Nadere gegevens 70</text:p>
            <text:p text:style-name="al">25.2.3. De beslissing op het verzoek om uitstel van betaling 70</text:p>
            <text:p text:style-name="al">25.2.4. Uitstel in verband met een onderlinge overlegprocedure 71</text:p>
            <text:p text:style-name="al">25.2.5. Zekerheid bij uitstel in verband met bezwaar 71</text:p>
            <text:p text:style-name="al">25.2.6. Onherroepelijke invorderingsmaatregelen voor bestreden belastingschuld 71</text:p>
            <text:p text:style-name="al">25.2.7. Verrekening tijdens uitstel in verband met bezwaar 71</text:p>
            <text:p text:style-name="al">25.2.7A Nadere voorwaarden bij herbeoordeling verleend uitstel 71</text:p>
            <text:p text:style-name="al">25.2.8. Geen uitstel voor het niet bestreden bedrag 71</text:p>
            <text:p text:style-name="al">25.2.9. Ten onrechte uitstel voor het gehele bedrag van de belastingaanslag 71</text:p>
            <text:p text:style-name="al">25.3. Uitstel in verband met een te verwachten uit te betalen bedrag 72</text:p>
            <text:p text:style-name="al">25.3.1. Uitstel in verband met een belastingteruggaaf en andere uit te betalen bedragen 72</text:p>
            <text:p text:style-name="al">25.3.2. Berekening van het uit te betalen bedrag bij uitstel 72</text:p>
            <text:p text:style-name="al">25.3.3. Beslissing op het verzoek om uitstel in verband met een uit te betalen bedrag 72</text:p>
            <text:p text:style-name="al">25.3.4. Verrekening en uitstel in verband met een te verwachten uit te betalen bedrag 72</text:p>
            <text:p text:style-name="al">25.4. Uitstel in verband met betalingsproblemen 72</text:p>
            <text:p text:style-name="al">25.4.1. Beslissing op een verzoek om uitstel in verband met betalingsproblemen 72</text:p>
            <text:p text:style-name="al">25.4.2. Uitstel en motorrijtuigenbelasting 73</text:p>
            <text:p text:style-name="al">25.4.3. Verrekening tijdens een betalingsregeling 73</text:p>
            <text:p text:style-name="al">25.4.4. Uitstel in verband met faillissement, WSNP en surseance 73</text:p>
            <text:p text:style-name="al">25.4.5 Uitstel van betaling erfbelasting bij verkrijgen eigen woning door broers of zussen van de erflater 73</text:p>
            <text:p text:style-name="al">25.5. Betalingsregeling voor particulieren 73</text:p>
            <text:p text:style-name="al">25.5.1. Duur betalingsregeling particulieren 73</text:p>
            <text:p text:style-name="al">25.5.2. Voorwaarden aan betalingsregeling particulieren 73</text:p>
            <text:p text:style-name="al">25.5.3. Kort uitstel particulieren 74</text:p>
            <text:p text:style-name="al">25.5.4. Behandeling verzoek betalingsregeling particulieren 74</text:p>
            <text:p text:style-name="al">25.5.5. Vermogen en betalingsregeling particulieren 74</text:p>
            <text:p text:style-name="al">25.5.6. Betalingscapaciteit en betalingsregeling particulieren 74</text:p>
            <text:p text:style-name="al">25.5.7. (vervallen) 75</text:p>
            <text:p text:style-name="al">25.5.8. Berekening betalingscapaciteit: aflossingsverplichtingen aan derden 75</text:p>
            <text:p text:style-name="al">25.5.9. Berekening betalingscapaciteit: extra inkomsten 75</text:p>
            <text:p text:style-name="al">25.5.10. Belastingschuldige stelt zelf een betalingsregeling voor 75</text:p>
            <text:p text:style-name="al">25.5.11. Betalingsregeling langer dan twaalf maanden 75</text:p>
            <text:p text:style-name="al">25.6. Betalingsregeling voor ondernemers 75</text:p>
            <text:p text:style-name="al">25.6.1. Duur betalingsregeling ondernemers 75</text:p>
            <text:p text:style-name="al">25.6.2. Voorwaarden betalingsregeling ondernemers 75</text:p>
            <text:p text:style-name="al">25.6.2A Bijzondere omstandigheden betalingsregeling ondernemers 75</text:p>
            <text:p text:style-name="al">25.6.2B Verklaring derde deskundige 76</text:p>
            <text:p text:style-name="al">25.6.2C vervallen 76</text:p>
            <text:p text:style-name="al">25.6.2D Kort uitstel van betaling voor ondernemers 76</text:p>
            <text:p text:style-name="al">25.6.3. Uitstelbeleid particulieren geldt voor ex-ondernemers 76</text:p>
            <text:p text:style-name="al">25.6.4. Uitstel voor ondernemers en overheidssteun/subsidie 76</text:p>
            <text:p text:style-name="al">25.7. Administratief beroep 76</text:p>
            <text:p text:style-name="al">25.7.1. Toetsing uitstelbeschikking door het college 76</text:p>
            <text:p text:style-name="al">25.7.2. Beroepsfase uitstel 77</text:p>
            <text:p text:style-name="al">25.7.3. Beslissing college op beroepschrift bij uitstel 77</text:p>
            <text:p text:style-name="al">25.7.4. Niet tijdig beslissen op een verzoek om uitstel 77</text:p>
            <text:p text:style-name="al">25.7.5. Administratief beroep of nieuw verzoek om uitstel van betaling bij de ontvanger 77</text:p>
            <text:p text:style-name="al">25 a Uitstel van betaling exitheffingen inkomstenbelasting 77</text:p>
            <text:p text:style-name="al">25 a.1. Beoordeling zekerheid bij uitstel van betaling ter zake van exitheffingen 77</text:p>
            <text:p text:style-name="al">25 b Uitstel van betaling exitheffingen vennootschapsbelasting 77</text:p>
            <text:p text:style-name="al">25 b.1. Beoordeling zekerheid bij uitstel van betaling ter zake van exitheffingen 78</text:p>
            <text:p text:style-name="al">Artikel 26 Kwijtschelding van belastingen 79</text:p>
            <text:p text:style-name="al">26.1. Algemene uitgangspunten kwijtscheldingsbeleid 79</text:p>
            <text:p text:style-name="al">26.1.1. Kwijtschelding van betaalde belastingschulden 79</text:p>
            <text:p text:style-name="al">26.1.2. Het indienen van een verzoek om kwijtschelding 79</text:p>
            <text:p text:style-name="al">26.1.3. Niet ingevuld of onjuist ingevuld verzoekformulier om kwijtschelding 79</text:p>
            <text:p text:style-name="al">26.1.4. Gegevens en normen ten tijde van indiening verzoek om kwijtschelding 80</text:p>
            <text:p text:style-name="al">26.1.5. Toewijzing van het verzoek om kwijtschelding onder voorwaarden 80</text:p>
            <text:p text:style-name="al">26.1.6. Motivering afwijzing van het verzoek om kwijtschelding 80</text:p>
            <text:p text:style-name="al">26.1.7. Na afwijzen kwijtschelding veertien dagen wachttijd bij voortzetting invordering 80</text:p>
            <text:p text:style-name="al">26.1.8. Mondeling meedelen afwijzen kwijtschelding 80</text:p>
            <text:p text:style-name="al">26.1.9. Wanneer wordt geen kwijtschelding verleend 81</text:p>
            <text:p text:style-name="al">26.1.10. Begrip 'ex-ondernemer' en kwijtschelding 82</text:p>
            <text:p text:style-name="al">26.1.11. Verzoekschriften aan andere instellingen 82</text:p>
            <text:p text:style-name="al">26.2. Kwijtschelding van belastingen voor particulieren 82</text:p>
            <text:p text:style-name="al">26.2.1. Vermogen en kwijtschelding particulieren 82</text:p>
            <text:p text:style-name="al">26.2.2. De inboedel en kwijtschelding particulieren 82</text:p>
            <text:p text:style-name="al">26.2.3. De auto en kwijtschelding particulieren 82</text:p>
            <text:p text:style-name="al">26.2.4. Saldo op bankrekening en kwijtschelding voor particulieren 82</text:p>
            <text:p text:style-name="al">26.2.5. De eigen woning en kwijtschelding voor particulieren 83</text:p>
            <text:p text:style-name="al">26.2.6. Vermogen van kinderen en kwijtschelding voor particulieren 83</text:p>
            <text:p text:style-name="al">26.2.7. Nalatenschappen en kwijtschelding voor particulieren 83</text:p>
            <text:p text:style-name="al">26.2.8. [vervallen] 83</text:p>
            <text:p text:style-name="al">26.2.9. [vervallen] 83</text:p>
            <text:p text:style-name="al">26.2.10. Betalingscapaciteit en kwijtschelding voor particulieren 83</text:p>
            <text:p text:style-name="al">26.2.11. Vakantiegeld en kwijtschelding voor particulieren 84</text:p>
            <text:p text:style-name="al">26.2.12. Studiefinanciering en kwijtschelding voor particulieren 84</text:p>
            <text:p text:style-name="al">26.2.13. Bijzondere bijstand/ouderlijke bijdrage en kwijtschelding voor particulieren 85</text:p>
            <text:p text:style-name="al">26.2.13a Persoonsgebonden budget en kwijtschelding voor particulieren 85</text:p>
            <text:p text:style-name="al">26.2.14. Betalingen op belastingschulden en kwijtschelding voor particulieren 85</text:p>
            <text:p text:style-name="al">26.2.15. Woonlasten en kwijtschelding van belasting van voorhuwelijkse belastingschulden 85</text:p>
            <text:p text:style-name="al">26.2.15.A. Woonlasten van meerpersoonshuishoudens 85</text:p>
            <text:p text:style-name="al">26.2.16. Uitgaven in verband met onderhoudsverplichtingen en kwijtschelding voor particulieren 85</text:p>
            <text:p text:style-name="al">26.2.17. Kwijtschelding tijdens WSNP 85</text:p>
            <text:p text:style-name="al">26.2.18. [vervallen] 86</text:p>
            <text:p text:style-name="al">26.2.19. Normpremie zorgverzekering begrepen in de bijstandsuitkering 86</text:p>
            <text:p text:style-name="al">26.2.20. Onderhoud gezinsleden in het buitenland 86</text:p>
            <text:p text:style-name="al">26.3. Kwijtschelding van belastingen voor ondernemers 86</text:p>
            <text:p text:style-name="al">26.3.a Kwijtschelding van privébelastingschulden van zelfstandige ondernemers 86</text:p>
            <text:p text:style-name="al">26.3.1. Kwijtschelding voor ondernemers bij een saneringsakkoord 86</text:p>
            <text:p text:style-name="al">26.3.2. Aansprakelijkheid en kwijtschelding voor ondernemers 86</text:p>
            <text:p text:style-name="al">26.3.3. Voorwaarden tot deelname aan een saneringsakkoord 87</text:p>
            <text:p text:style-name="al">26.3.4. Toepassingsbereik saneringsakkoord 87</text:p>
            <text:p text:style-name="al">26.3.5. Ten minste dubbele percentage en saneringsakkoord 87</text:p>
            <text:p text:style-name="al">26.3.6. Bestuurlijke boeten en saneringsakkoord 87</text:p>
            <text:p text:style-name="al">26.3.7. Rente en kosten en saneringsakkoord 87</text:p>
            <text:p text:style-name="al">26.3.8. Speciale crediteuren en saneringsakkoord 87</text:p>
            <text:p text:style-name="al">26.3.9. Betaling bedrag saneringsakkoord 88</text:p>
            <text:p text:style-name="al">26.4. Administratief beroep 88</text:p>
            <text:p text:style-name="al">26.4.1. Administratief beroep tegen de afwijzing van een verzoek om kwijtschelding 88</text:p>
            <text:p text:style-name="al">26.4.2. Administratief beroep of nieuw verzoek om kwijtschelding bij de ontvanger 88</text:p>
            <text:p text:style-name="al">26.4.3. Beroepsfase kwijtschelding 89</text:p>
            <text:p text:style-name="al">26.4.4. Gegevens en normen eerste verzoek om kwijtschelding 89</text:p>
            <text:p text:style-name="al">26.4.5. Beslissing directeur op beroep bij kwijtschelding 89</text:p>
            <text:p text:style-name="al">26.4.6. Invordering tijdens administratief beroep en herhaald verzoek om kwijtschelding en ambtshalve behandeling </text:p>
            <text:p text:style-name="al"> beroepschrift 89</text:p>
            <text:p text:style-name="al">26.4.7. Niet tijdig beslissen op een verzoek om kwijtschelding 89</text:p>
            <text:p text:style-name="al">26.5. Voortzetting van de invordering na afwijzing verzoek om kwijtschelding 89</text:p>
            <text:p text:style-name="al">26.5.1. Invordering na afwijzing verzoek om kwijtschelding 89</text:p>
            <text:p text:style-name="al">26.6. Geen verdere invorderingsmaatregelen en afwijzing verzoek om kwijtschelding 90</text:p>
            <text:p text:style-name="al">26.7. Geautomatiseerde kwijtschelding 90</text:p>
            <text:p text:style-name="al">Artikel 27 Verjaring 91</text:p>
            <text:p text:style-name="al">27.1. Versnelde invordering en verjaring 91</text:p>
            <text:p text:style-name="al">27.2. Aansprakelijkgestelden en verjaring 91</text:p>
            <text:p text:style-name="al">27.3. Stuiting van de verjaring 91</text:p>
            <text:p text:style-name="al">27.4. Schorsing van de verjaring 91</text:p>
            <text:p text:style-name="al">27.5. Afstand van verjaring 91</text:p>
            <text:p text:style-name="al">27.6. Rente en kosten en verjaring 91</text:p>
            <text:p text:style-name="al">27.7. Na verjaring geen civiele invordering 91</text:p>
            <text:p text:style-name="al">27.8. Verjaring van belastingteruggaven 92</text:p>
            <text:p text:style-name="al">Artikel 27a Betalingskorting 93</text:p>
            <text:p text:style-name="al">Artikel 28 Invorderingsrente 94</text:p>
            <text:p text:style-name="al">28.1. Cheque buitenland en invorderingsrente 94</text:p>
            <text:p text:style-name="al">28.2. Correctie berekende invorderingsrente 94</text:p>
            <text:p text:style-name="al">28.3. Vermindering terecht in rekening gebrachte invorderingsrente 94</text:p>
            <text:p text:style-name="al">28.4. [vervallen] 94</text:p>
            <text:p text:style-name="al">28.5. [vervallen] 94</text:p>
            <text:p text:style-name="al">28.6. Kwijtschelding invorderingsrente niet mogelijk 94</text:p>
            <text:p text:style-name="al">28.7. Verminderingen en toepassing artikel 28, zesde lid, van de wet 94</text:p>
            <text:p text:style-name="al">28.8. Drempelbedrag 94</text:p>
            <text:p text:style-name="al">28a 94</text:p>
            <text:p text:style-name="al">28b 95</text:p>
            <text:p text:style-name="al">28c 95</text:p>
            <text:p text:style-name="al">Artikel 29 96</text:p>
            <text:p text:style-name="al">Artikel 30 Beschikking invorderingsrente 97</text:p>
            <text:p text:style-name="al">30.1. Verzoek tot vermindering rente is bezwaar 97</text:p>
            <text:p text:style-name="al">30.2. Invorderingsrente - (hoger) beroep en cassatie 97</text:p>
            <text:p text:style-name="al">Artikel 31 en artikel 31a 98</text:p>
            <text:p text:style-name="al">Artikel 32 Samenloop fiscale en civiele aansprakelijkheidsbepalingen 99</text:p>
            <text:p text:style-name="al">32.1. Keuze aansprakelijkheid 99</text:p>
            <text:p text:style-name="al">32.2. [vervallen] 99</text:p>
            <text:p text:style-name="al">Artikel 33 Aansprakelijkheid van bestuurder, leider vaste inrichting, vaste vertegenwoordiger en vereffenaar voor alle </text:p>
            <text:p text:style-name="al"> belastingen 100</text:p>
            <text:p text:style-name="al">33.1. Leider vaste inrichting en vaste vertegenwoordiger bij aansprakelijkheid 100</text:p>
            <text:p text:style-name="al">33.2. Feitelijke vestiging bij aansprakelijkheid 100</text:p>
            <text:p text:style-name="al">33.3. Lichaam dat is ontbonden bij aansprakelijkheid 100</text:p>
            <text:p text:style-name="al">33.4. Vereffenaar bij aansprakelijkheid 100</text:p>
            <text:p text:style-name="al">33.5. [vervallen] 100</text:p>
            <text:p text:style-name="al">33.6. Gewezen bestuurder bij aansprakelijkheid 100</text:p>
            <text:p text:style-name="al">33.7 Disculpatie bestuurders, leiders en vaste vertegenwoordigers 100</text:p>
            <text:p text:style-name="al">Artikel 33 a Aansprakelijkheid van begunstigden 102</text:p>
            <text:p text:style-name="al">Artikel 34 tot en met 47 103</text:p>
            <text:p text:style-name="al">Artikel 48 Beperking aansprakelijkheid van erfgenamen 104</text:p>
            <text:p text:style-name="al">48.1. Beneficiaire aanvaarding 104</text:p>
            <text:p text:style-name="al">48.2. Invordering ten laste van een erfgenaam blijft achterwege 104</text:p>
            <text:p text:style-name="al">Artikel 48a Aansprakelijkheid van derden voor uitbetaalde bedragen inkomstenbelasting of omzetbelasting 105</text:p>
            <text:p text:style-name="al">Artikel 49 Formele bepalingen voor aansprakelijkstelling 106</text:p>
            <text:p text:style-name="al">49.1. Aansprakelijkstelling voor bestuurlijke boete 106</text:p>
            <text:p text:style-name="al">49.2. Aansprakelijkstelling voor invorderingsrente 106</text:p>
            <text:p text:style-name="al">49.2a Vooraankondiging aansprakelijkstelling 106</text:p>
            <text:p text:style-name="al">49.3. De aansprakelijkstelling - in gebreke zijn 106</text:p>
            <text:p text:style-name="al">49.3.1. Wanneer in gebreke 106</text:p>
            <text:p text:style-name="al">49.3.2. In gebreke zijn en versnelde invordering 106</text:p>
            <text:p text:style-name="al">49.3.3. In gebreke zijn en een beschikking ‘geen verdere invorderingsmaatregelen’ 107</text:p>
            <text:p text:style-name="al">49.4. Informatieverstrekking in beschikking aansprakelijkstelling keten- en inlenersaansprakelijkheid 107</text:p>
            <text:p text:style-name="al">49.5. Informatieverstrekking aan aansprakelijkgestelden 107</text:p>
            <text:p text:style-name="al">49.6. Aansprakelijkheid: eerst uitwinning belastingschuldige 107</text:p>
            <text:p text:style-name="al">49.7. Volgorde van aansprakelijk stellen 107</text:p>
            <text:p text:style-name="al">49.8. Bezwaar, beroep, hoger beroep en beroep in cassatie tegen de beschikking aansprakelijkstelling 107</text:p>
            <text:p text:style-name="al">49.8.1. Uitstel in verband met bezwaar tegen een beschikking aansprakelijkstelling 107</text:p>
            <text:p text:style-name="al">49.8.2. [vervallen] 108</text:p>
            <text:p text:style-name="al">49.9. Overgangsrecht 108</text:p>
            <text:p text:style-name="al">49.9.1. Bij civiele procedure geen invordering of verrekening 108</text:p>
            <text:p text:style-name="al">49.9.2. [vervallen] 108</text:p>
            <text:p text:style-name="al">Artikel 51 Conservatoir beslag bij aansprakelijkheid 109</text:p>
            <text:p text:style-name="al">51.1. Conservatoir beslag en uitstel in verband met bezwaar 109</text:p>
            <text:p text:style-name="al">Artikel 52 Betalingstermijn beschikking aansprakelijkstelling 110</text:p>
            <text:p text:style-name="al">52.1. Vermindering van de belastingaanslag en aansprakelijkstelling 110</text:p>
            <text:p text:style-name="al">Artikel 53 Aansprakelijkheid: verhaalsrechten en kwijtschelding 111</text:p>
            <text:p text:style-name="al">53.1. Geen zelfstandige verjaring van de aansprakelijkheidsschuld 111</text:p>
            <text:p text:style-name="al">53.2. Ontslag van betalingsverplichting aansprakelijk gestelde bestuurder en verwijtbaarheid 111</text:p>
            <text:p text:style-name="al">Artikel 54 Mededeling aan de aansprakelijkgestelde 112</text:p>
            <text:p text:style-name="al">54.1. Betaling teruggaaf aanhouden bij aansprakelijkstelling 112</text:p>
            <text:p text:style-name="al">Artikel 55 tot en met 57 113</text:p>
            <text:p text:style-name="al">Artikel 58 Informatieverplichtingen van de belastingschuldige of de aansprakelijkgestelde 114</text:p>
            <text:p text:style-name="al">58.1. Geen invorderingsonderzoek tijdens een gerechtelijke procedure 114</text:p>
            <text:p text:style-name="al">58.2 Vervallen 114</text:p>
            <text:p text:style-name="al">58.3 Invorderingsonderzoek tijdens faillissement 114</text:p>
            <text:p text:style-name="al">Artikel 59 Informatieverplichting: gegevensdragers bij een derde 115</text:p>
            <text:p text:style-name="al">Artikel 60 Formele bepalingen voor de informatieverplichtingen 116</text:p>
            <text:p text:style-name="al">60.1. Redelijke termijn voor verstrekken van informatie 116</text:p>
            <text:p text:style-name="al">60.2. Kwaliteit van de gegevens en wijze van verstrekking of beschikbaar stellen 116</text:p>
            <text:p text:style-name="al">Artikel 61 Geen geheimhoudingsplicht bij de informatieverplichtingen 117</text:p>
            <text:p text:style-name="al">61.1. Niet van de administratie gescheiden (beroeps-) vertrouwelijke gegevens 117</text:p>
            <text:p text:style-name="al">Artikel 62 Informatieverplichtingen van de administratieplichtige 118</text:p>
            <text:p text:style-name="al">Artikel 63 tot en met 63ab 119</text:p>
            <text:p text:style-name="al">Artikel 63b Bestuurlijke boeten 120</text:p>
            <text:p text:style-name="al">63b.1. Algemene uitgangspunten 120</text:p>
            <text:p text:style-name="al">63b.2. Betalingsverzuim bij aanslagbelastingen 120</text:p>
            <text:p text:style-name="al">63b.3. Verzuimboete bij niet nakomen verplichting artikel 60, tweede lid van de wet 120</text:p>
            <text:p text:style-name="al">Artikel 63c en 64 121</text:p>
            <text:p text:style-name="al">Artikel 65 Niet nakomen informatieverplichting: strafmaat voor misdrijf 122</text:p>
            <text:p text:style-name="al">65.1. Reikwijdte opzetcriterium bij misdrijf 122</text:p>
            <text:p text:style-name="al">Artikel 65a en artikel 66 123</text:p>
            <text:p text:style-name="al">Artikel 67 Geheimhoudingsplicht 124</text:p>
            <text:p text:style-name="al">67.1. Bekendmaking gegevens op verzoek van de belastingschuldige zelf 124</text:p>
            <text:p text:style-name="al">67.2. Informatieverstrekking aan gerechtsdeurwaarder over periodieke betalingen 124</text:p>
            <text:p text:style-name="al">Artikel 67a 125</text:p>
            <text:p text:style-name="al">Artikel 68 tot en met 72 126</text:p>
            <text:p text:style-name="al">Artikel 73 Insolventieprocedures 127</text:p>
            <text:p text:style-name="al">73.1. Algemene uitgangspunten insolventieprocedures 127</text:p>
            <text:p text:style-name="al">73.1.1. Aanmelden belastingschulden in WSNP of faillissement 127</text:p>
            <text:p text:style-name="al">73.1.2. Invorderingsmaatregelen tijdens de toepassing van WSNP of faillissement 127</text:p>
            <text:p text:style-name="al">73.1.3. Boedelschulden 127</text:p>
            <text:p text:style-name="al">73.1.4. Proceskostengarantie 127</text:p>
            <text:p text:style-name="al">73.1.5. Belangenbehartiging door de bewindvoerder of de curator 128</text:p>
            <text:p text:style-name="al">73.1.6. Bodemvoorrecht in faillissement en in de WSNP 128</text:p>
            <text:p text:style-name="al">73.1.7. Bodemrecht en insolventie van de derde-eigenaar 128</text:p>
            <text:p text:style-name="al">73.1.8. Uitstel in relatie tot faillissement en WSNP 128</text:p>
            <text:p text:style-name="al">73.1.9. Kwijtschelding in relatie tot faillissement en WSNP 128</text:p>
            <text:p text:style-name="al">73.1.10. Ketenaansprakelijkheid en bestuurdersaansprakelijkheid in relatie tot faillissement en WSNP 128</text:p>
            <text:p text:style-name="al">73.1.11. Toeslagenschuld in relatie tot WSNP en faillissement 128</text:p>
            <text:p text:style-name="al">73.1.12. Verplichtingensignaal in relatie tot WSNP en faillissement 128</text:p>
            <text:p text:style-name="al">73.2. Insolventieprocedure en Wettelijke schuldsanering 128</text:p>
            <text:p text:style-name="al">73.2.1. Kwijtschelding tijdens WSNP 128</text:p>
            <text:p text:style-name="al">73.2.2. De WSNP is beëindigd met een schone lei 128</text:p>
            <text:p text:style-name="al">73.2.3 De WSNP is beëindigd zonder schone lei of de schone lei is ingetrokken 129</text:p>
            <text:p text:style-name="al">73.2.4 De WSNP is tussentijds beëindigd 129</text:p>
            <text:p text:style-name="al">73.3. Insolventieprocedure en surseance 129</text:p>
            <text:p text:style-name="al">73.3a WHOA akkoord (Wet Homologatie Onderhand Akkoord) 129</text:p>
            <text:p text:style-name="al">73.3a.1. Geldend beleid bij aangeboden WHOA-akkoord 129</text:p>
            <text:p text:style-name="al">73.3a.2. Voorwaarden WHOA-akkoord 129</text:p>
            <text:p text:style-name="al">73.3a.3. Gevolgen homologatie WHOA-akkoord bij instemming 130</text:p>
            <text:p text:style-name="al">73.3a.4. Gevolgen homologatie WHOA-akkoord zonder instemming 130</text:p>
            <text:p text:style-name="al">73.3.1. Uitstel en surseance 130</text:p>
            <text:p text:style-name="al">73.3.2. Ketenaansprakelijkheid en bestuurdersaansprakelijkheid in relatie tot surseance 130</text:p>
            <text:p text:style-name="al">73.4. Insolventieprocedure en faillissement 130</text:p>
            <text:p text:style-name="al">73.4.1. Faillissementsaanvraag: algemeen 130</text:p>
            <text:p text:style-name="al">73.4.2. Ontbinding van rechtspersonen in plaats van faillissementsaanvraag 130</text:p>
            <text:p text:style-name="al">73.4.3. Particulieren en faillissement 130</text:p>
            <text:p text:style-name="al">73.4.4. Saneringsaanbod en faillissementsaanvraag 131</text:p>
            <text:p text:style-name="al">73.4.5. Verzoek om uitstel van betaling vóór behandeling faillissementsaanvraag door rechter 131</text:p>
            <text:p text:style-name="al">73.4.6. Toestemming voor faillissementsaanvraag 131</text:p>
            <text:p text:style-name="al">73.4.7. Steunvordering derden voor faillissementsaanvraag 131</text:p>
            <text:p text:style-name="al">73.4.8. Verlenen van steunvordering en faillissementsaanvraag 131</text:p>
            <text:p text:style-name="al">73.4.9. Verzet tegen faillietverklaring 131</text:p>
            <text:p text:style-name="al">73.4.10. Beroep op regresrecht in faillissement 132</text:p>
            <text:p text:style-name="al">73.4.11. Verzending of uitreiking aanslagbiljet bij faillissement 132</text:p>
            <text:p text:style-name="al">73.4.12. Opkomen in faillissement 132</text:p>
            <text:p text:style-name="al">73.4.13. Volgorde uitwinning bodembeslag in faillissement 132</text:p>
            <text:p text:style-name="al">73.4.14. Na de toepassing van het faillissement 132</text:p>
            <text:p text:style-name="al">73.4.15. Opening nationale (secundaire) insolventieprocedure 132</text:p>
            <text:p text:style-name="al">73.4.16. Omzetting faillissement in WSNP 132</text:p>
            <text:p text:style-name="al">73.5. Insolventieprocedure - minnelijke schuldsanering door leden van de NVVK of gemeenten 133</text:p>
            <text:p text:style-name="al">73.5.1. Voorwaarden voor MSNP 133</text:p>
            <text:p text:style-name="al">73.5.2. [vervallen] 134</text:p>
            <text:p text:style-name="al">73.5.3. Gevolgen uitstel MSNP voor invorderingsmaatregelen 134</text:p>
            <text:p text:style-name="al">73.5.4. Houding ontvanger tijdens uitstel MSNP 134</text:p>
            <text:p text:style-name="al">73.5.5. Intrekken uitstel gedurende MSNP 134</text:p>
            <text:p text:style-name="al">73.5.6. De schuldenaar voldoet aan zijn verplichtingen MSNP 135</text:p>
            <text:p text:style-name="al">73.5.7 Na de toepassing van de MSNP 135</text:p>
            <text:p text:style-name="al">73.5a Insolventieprocedure - minnelijke schuldsanering door anderen dan leden van de NVVK of gemeenten 135</text:p>
            <text:p text:style-name="al">73.6. Insolventieprocedures en akkoorden 135</text:p>
            <text:p text:style-name="al">73.6.1. Buitengerechtelijk akkoord 135</text:p>
            <text:p text:style-name="al">73.6.2. [vervallen] 136</text:p>
            <text:p text:style-name="al">73.6.2a. Betaling bedrag saneringsakkoord 136</text:p>
            <text:p text:style-name="al">73.6.3. Gevolgen buitengerechtelijk akkoord 136</text:p>
            <text:p text:style-name="al">73.6.4. Voorwaarden voor toetreding tot een gerechtelijk akkoord 136</text:p>
            <text:p text:style-name="al">73.6.5. Gevolgen toetreden tot gerechtelijk akkoord 136</text:p>
            <text:p text:style-name="al">73.6.6. Begrip belastingschuld en (buiten)gerechtelijk akkoord 136</text:p>
            <text:p text:style-name="al">73.6.7. Schuldig nalatig en (buiten)gerechtelijk akkoord 137</text:p>
            <text:p text:style-name="al">73.6.8. Gevolgen dwangakkoord 137</text:p>
            <text:p text:style-name="al">73.6.9. Kwijtschelding voor ondernemers bij een saneringsakkoord 137</text:p>
            <text:p text:style-name="al">73.7. Wettelijk breed moratorium 137</text:p>
            <text:p text:style-name="al">Artikel 74 Uitstel- en kwijtscheldingsfaciliteiten 138</text:p>
            <text:p text:style-name="al">Artikel 75 Kosten van vervolging 139</text:p>
            <text:p text:style-name="al">75.1. Gevorderde som bevat geen vervolgingskosten 139</text:p>
            <text:p text:style-name="al">75.2. Aan derden toekomende bedragen 139</text:p>
            <text:p text:style-name="al">75.3. Rechtsmiddelen en vervolgingskosten 139</text:p>
            <text:p text:style-name="al">75.4. Verzoek om vermindering vervolgingskosten aanmerken als bezwaar 140</text:p>
            <text:p text:style-name="al">75.5. Niet in rekening brengen van vervolgingskosten 140</text:p>
            <text:p text:style-name="al">75.6. Onverschuldigdheid van vervolgingskosten 140</text:p>
            <text:p text:style-name="al">75.7. Niet-verwijtbaarheid en vervolgingskosten 140</text:p>
            <text:p text:style-name="al">75.8. Versnelde invordering en vervolgingskosten 141</text:p>
            <text:p text:style-name="al">75.9. Aansprakelijkgestelden en vervolgingskosten 141</text:p>
            <text:p text:style-name="al">75.10. Geen kwijtschelding van vervolgingskosten 141</text:p>
            <text:p text:style-name="al">75.11. Limitering betekeningskosten dwangbevel 141</text:p>
            <text:p text:style-name="al">Artikel 76 tot en met 79 142</text:p>
            <text:p text:style-name="al">Artikel 80 Invordering, Awb en het moment van vaststelling van (naheffings)aanslagen 143</text:p>
            <text:p text:style-name="al">80.1. Tenuitvoerlegging termijndwangbevel 143</text:p>
            <text:p text:style-name="al">80.2 Moment van vaststelling van (naheffings)aanslagen 143</text:p>
            <text:p text:style-name="al">Incasso reglement 144</text:p>
            <text:p text:style-name="al"/>
            <text:p text:style-name="al">
            <text:span text:style-name="nadrukvet">Artikel 1</text:span>
            <text:span text:style-name="nadrukvet">Inleiding en toepassingsgebied</text:span>
          </text:p>
            <text:p text:style-name="al">Dit artikel bevat de inleiding van de Leidraad Invordering Cocensus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Cocensus enkel beleidsregels. Werkinstructies zijn niet opgenomen. </text:p>
            <text:p text:style-name="al">Bij de opmaak van de Leidraad Invordering Cocensus is aansluiting gezocht bij de Rijksleidraad. Het is echter geen kopie. Daar waar noodzakelijk zijn bepalingen toegevoegd of aangepast aan de situatie bij Cocensus en de betreffende gemeenten. </text:p>
            <text:p text:style-name="al"/>
            <text:p text:style-name="al">
            <text:span text:style-name="nadrukvet">1.1.1.</text:span>
            <text:span text:style-name="nadrukvet">Lijst met gebruikte afkortingen</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Pw Participatiewet </text:p>
            <text:p text:style-name="al"/>
            <text:p text:style-name="al">
            <text:span text:style-name="nadrukvet">1.1.2.</text:span>
            <text:span text:style-name="nadrukvet">Definities</text:span>
          </text:p>
            <text:p text:style-name="al">- belasting(en): belastingen die door de gemeente worden geheven; </text:p>
            <text:p text:style-name="al">- belastingdeurwaarder: de daartoe door het college aangewezen gemeenteambtenaar bedoeld in artikel 231, </text:p>
            <text:p text:style-name="al">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 of de echtgenoot bedoeld in artikel 3 van de Wet investeren in jongeren;</text:p>
            <text:p text:style-name="al">- hoger beroep: hoger beroep bij een gerechtshof dan wel, als beroep in cassatie bij de Hoge Raad is ingesteld,</text:p>
            <text:p text:style-name="al"> cassatieberoep;</text:p>
            <text:p text:style-name="al">- inspecteur: de gemeenteambtenaar bedoeld in artikel 231, tweede lid, onderdeel b, van de Gemeentewet,</text:p>
            <text:p text:style-name="al">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text:p>
            <text:p text:style-name="al">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p>
            <text:p text:style-name="al">Het laatste betekent dat bij de uitvoering van de wet de dwangsom uitsluitend van toepassing is op de volgende gevallen: </text:p>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text:p>
            <text:p text:style-name="al">- bezwaarschriften tegen beschikkingen kostenvergoeding bij een onrechtmatig opgelegde verplichting als</text:p>
            <text:p text:style-name="al"> bedoeld in artikel 62a, eerste lid, van de wet;</text:p>
            <text:p text:style-name="al">- bezwaarschriften tegen beschikkingen bestuurlijke boete als bedoeld in artikel 63b van de we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n verzoek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 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 </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meldt hij dit aan de opdrachtgever, de contactpersoon van de opdracht gev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p text:style-name="al">- met de beslaglegging op korte termijn de verkoop van (een deel van) de activa van het bedrijf met meer dan vijftig</text:p>
            <text:p text:style-name="al"> werknemers wordt beoogd;</text:p>
            <text:p text:style-name="al">- door de beslaglegging de werkvoorraad en/of geldmiddelen van het bedrijf met meer dan vijftig werknemers geheel of</text:p>
            <text:p text:style-name="al"> nagenoeg geheel worden vastgelegd;</text:p>
            <text:p text:style-name="al">- derden niet onkundig blijven van de beslaglegging, van het bedrijf met meer dan vijftig werknemers zoals steeds het</text:p>
            <text:p text:style-name="al"> geval is bij derdenbeslag;</text:p>
            <text:p text:style-name="al">- de ontvanger aan een schuldeiser zodanige inlichtingen omtrent openstaande belastingaanslagen verstrekt, van het bedrijf met meer dan vijftig werknemers, dat deze kunnen dienen als steunvorderingen bij het aanvragen van faillissement door die schuldeiser.</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text:p>
            <text:p text:style-name="al"> volgende dag;</text:p>
            <text:p text:style-name="al">- de dagen tussen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Uitsluitend op een schriftelijk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ext:p>
            <text:p text:style-name="al"> tweede lid, Rv.</text:p>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e ontvanger is zelfstandig in het nemen van deze beslissing.</text:p>
            <text:p text:style-name="al">Dit geldt ook bij een eventuele steunvordering voor het aanvragen van een faillissement.</text:p>
            <text:p text:style-name="al">
            <text:span text:style-name="nadrukvet">Artikel 4</text:span>
            <text:span text:style-name="nadrukvet">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p text:style-name="al">
            <text:span text:style-name="nadrukvet">Artikel 6</text:span>
            <text:span text:style-name="nadrukvet">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Artikel 7 van de wet schrijft voor hoe de toerekening van betalingen plaats moet vinden:</text:p>
            <text:p text:style-name="al">- lid 1 bepaalt dat toerekening van betalingen achtereenvolgens gebeurt aan de kosten, de betalingskorting,</text:p>
            <text:p text:style-name="al">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text:p>
            <text:p text:style-name="al"> met een pinpas, geldt als tijdstip van betaling de eerste werkdag volgend op de dag van de storting of pin</text:p>
            <text:p text:style-name="al"> transactie;</text:p>
            <text:p text:style-name="al">- Bij rechtstreekse betaling aan de gemeente door middel van een pin- of creditcardtransactie geldt de dag van de pin-</text:p>
            <text:p text:style-name="al"> of creditcardtransactie als tijdstip van betaling;</text:p>
            <text:p text:style-name="al">- Als een cheque uit het buitenland is ontvangen, wordt de dag van (post-)ontvangst van de cheque als de dag van </text:p>
            <text:p text:style-name="al"> betaling beschouwd, tenzij de ontvanger constateert dat sprake is van misbruik;</text:p>
            <text:p text:style-name="al">- Bij betaling aan de kas van de gemeente geldt de dag en tijdstip waarop het bedrag aan het loket van de gemeente is</text:p>
            <text:p text:style-name="al"> betaald als tijdstip van betaling;</text:p>
            <text:p text:style-name="al">- Bij betaling aan de belastingdeurwaarder geldt de dag en tijdstip waarop het bedrag aan de belastingdeurwaarder is</text:p>
            <text:p text:style-name="al">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text:p>
            <text:p text:style-name="al"> de aangegeven bestemming strijdig is met de in artikel 7 van de wet neergelegde wijze van toerekening van </text:p>
            <text:p text:style-name="al"> betalingen;</text:p>
            <text:p text:style-name="al">- Betalingen waarvoor geen bestemming is aangegeven (de zogenoemde ongerichte betalingen) worden afgeboekt op</text:p>
            <text:p text:style-name="al"> de oudste openstaande belastingaanslagen, met dien verstande dat de aard van die belastingaanslagen aanleiding </text:p>
            <text:p text:style-name="al"> kan zijn hiervan af te wijken;</text:p>
            <text:p text:style-name="al">- Als de ontvanger ook de invordering van gemeentelijke belastingen ten behoeve van een andere gemeente uitvoert, is</text:p>
            <text:p text:style-name="al"> het bovenstaande van overeenkomstige toepassing, met dien verstande dat verdeling van de gelden naar rato </text:p>
            <text:p text:style-name="al">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text:span>
            <text:span text:style-name="nadrukvet">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ge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 </text:span>
            <text:span text:style-name="nadrukvet">Cessie- en verpandingsverbod uitbetaling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text:p>
            <text:p text:style-name="al"> valt dan wel een boedelschuld vormt;</text:p>
            <text:p text:style-name="al">- als de belastingschuldige minderjarig is, het aanslagbiljet aan de wettelijke vertegenwoordiger wordt gezonden als</text:p>
            <text:p text:style-name="al"> bekend is dat verzending aan de belastingschuldige zelf al eerder problemen heeft opgeleverd;</text:p>
            <text:p text:style-name="al">- aanslagbiljetten ten name van een belastingschuldige van wie bekend is dat hij is overleden, worden gezonden aan de</text:p>
            <text:p text:style-name="al"> executeur, de bewindvoerder over de nalatenschap of de erfgenamen.</text:p>
            <text:p text:style-name="al"/>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making van de belastingaanslag ter beoordeling aan de ontvanger. Bij deze beoordeling kunnen onder andere de volgende factoren een rol spelen:</text:p>
            <text:p text:style-name="al">- het recht waarnaar de rechtspersoon is opgericht;</text:p>
            <text:p text:style-name="al"> -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In de gemeentelijke verordening kan een afwijkende termijn zijn bepaald.</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per deelnemende of opdracht gevende gemeente een incassoreglement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Cocensus.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heeft </text:p>
            <text:p text:style-name="al">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text:p>
            <text:p text:style-name="al">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text:span>
            <text:span text:style-name="nadrukvet">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text:p>
            <text:p text:style-name="al"> organisatorische aard redelijkerwijs moet worden geacht geen betrokkenheid meer te (kunnen) hebben bij het </text:p>
            <text:p text:style-name="al">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schriftelijk verzoekt om een afschrift van het proces-verbaal van verkoop,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vervallen]</text:span>
          </text:p>
            <text:p text:style-name="al"/>
            <text:p text:style-name="al">
            <text:span text:style-name="nadrukvet">14.4.7.</text:span>
            <text:span text:style-name="nadrukvet">[vervallen]</text:span>
          </text:p>
            <text:p text:style-name="al"/>
            <text:p text:style-name="al">
            <text:span text:style-name="nadrukvet">14.4.8.</text:span>
            <text:span text:style-name="nadrukvet">[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text:p>
            <text:p text:style-name="al"> oudedagsvoorziening;</text:p>
            <text:p text:style-name="al">- De ontvanger betrekt in zijn overwegingen de verhouding tussen de openstaande belastingschuld en de opbrengst bij</text:p>
            <text:p text:style-name="al">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text:p>
            <text:p text:style-name="al">gelegd drie jaren voor de expiratiedatum, wint de ontvanger het derdenbeslag niet uit en gaat hij niet over tot afkoop of belening. In dat geval laat de ontvanger, in overleg met belastingschuldige, het beslag liggen tot de expiratiedatum;</text:p>
            <text:p text:style-name="al">- De omstandigheid dat het verzekerde bedrag pas na lange tijd tot uitkering komt, staat op zich een derdenbeslag niet </text:p>
            <text:p text:style-name="al"> in de weg;</text:p>
            <text:p text:style-name="al">- De belastingaanslagen waarvoor het derdenbeslag wordt gelegd moeten onherroepelijk vaststaan en in redelijkheid</text:p>
            <text:p text:style-name="al">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text:span>
            <text:span text:style-name="nadrukvet">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p text:style-name="al">
            <text:span text:style-name="nadrukvet">Artikel 17</text:span>
            <text:span text:style-name="nadrukvet">Verzet tegen tenuitvoerlegging dwangbevel</text:span>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gemeente zich verzetten tegen schorsing van de tenuitvoerlegging. </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9</text:span>
            <text:span text:style-name="nadrukvet">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De ontvanger past de zogeheten 5% regeling, bedoeld in artikel 475dc Rv, in beginsel niet toe bij het doen van een vordering als bedoeld in artikel 19, eerste lid, van de wet. De ontvanger past die regeling alleen toe als is voldaan aan de voorwaarden van artikel 19, tweede l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onbetaald gelaten;</text:p>
            <text:p text:style-name="al">b. de enige of laatste betalingstermijn van deze aanslagen is op het tijdstip waarop de vordering plaatsvindt met ten</text:p>
            <text:p text:style-name="al"> minste twee maanden overschreden;</text:p>
            <text:p text:style-name="al">c. de belastingschuldige komt niet voor uitstel van betaling of kwijtschelding in aanmerking omdat hij, naar de</text:p>
            <text:p text:style-name="al"> ontvanger bekend is, beschikt over voldoende vermogen of voldoende betalingscapaciteit om de belastingaanslagen</text:p>
            <text:p text:style-name="al"> te voldoen;</text:p>
            <text:p text:style-name="al">d. Deze bepaling is niet van toepassing voor de gemeente.</text:p>
            <text:p text:style-name="al"/>
            <text:p text:style-name="al">
            <text:span text:style-name="nadrukvet">19.1.8.</text:span>
            <text:span text:style-name="nadrukvet">Vordering ten laste van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text:p>
            <text:p text:style-name="al">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text:span>
            <text:span text:style-name="nadrukvet">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
            <text:p text:style-name="al">
            <text:span text:style-name="nadrukvet">19.3.4.</text:span>
            <text:span text:style-name="nadrukvet">Beslagvrije voet voor belastingschuldige zonder vaste woon- of verblijfplaats in </text:span>
            <text:span text:style-name="nadrukvet">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 </text:p>
            <text:p text:style-name="al"/>
            <text:p text:style-name="al">
            <text:span text:style-name="nadrukvet">19.4.</text:span>
            <text:span text:style-name="nadrukvet">Beslagvrije voet en overheidsvordering</text:span>
          </text:p>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text:span>
          </text:p>
            <text:p text:style-name="al">
            <text:span text:style-name="nadrukvet">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e ontvang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text:span>
          </text:p>
            <text:p text:style-name="al">
            <text:span text:style-name="nadrukvet">van de wet</text:span>
          </text:p>
            <text:p text:style-name="al">Een beroepschrift dat te laat is ingediend (maar dat betrekking heeft op een beslag dat nog steeds ligt) zal de ontvanger niet ontvankelijk verklaren, tenzij hij van oordeel is dat de indiener niet in verzuim is geweest.</text:p>
            <text:p text:style-name="al"/>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text:span>
            <text:span text:style-name="nadrukvet">Criteria voor de beslissing op het beroepschrift ex artikel 22, eerste lid,</text:span>
          </text:p>
            <text:p text:style-name="al">
            <text:span text:style-name="nadrukvet">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9. </text:span>
            <text:span text:style-name="nadrukvet">Terughoudend beleid bij reëel eigendom derde</text:span>
          </text:p>
            <text:p text:style-name="al">Deze bepaling is niet van toepassing voor de gemeente.</text:p>
            <text:p text:style-name="al"/>
            <text:p text:style-name="al">
            <text:span text:style-name="nadrukvet">22.bis</text:span>
            <text:span text:style-name="nadrukvet">Mededeling</text:span>
          </text:p>
            <text:p text:style-name="al">Deze bepaling is niet van toepassing voor de gemeente.</text:p>
            <text:p text:style-name="al"/>
            <text:p text:style-name="al">
            <text:span text:style-name="nadrukvet">Artikel 22a </text:span>
            <text:span text:style-name="nadrukvet">Bijzonder verhaalsrecht in relatie tot autoverhuurbedrijven en </text:span>
            <text:span text:style-name="nadrukvet">leasemaatschappijen</text:span>
          </text:p>
            <text:p text:style-name="al">Deze bepalingen zijn niet van toepassing voor de gemeente.</text:p>
            <text:p text:style-name="al"/>
            <text:p text:style-name="al">
            <text:span text:style-name="nadrukvet">Artikel 23</text:span>
          </text:p>
            <text:p text:style-name="al">Er zijn in deze leidraad op artikel 23 van de wet geen beleidsregels gemaakt.</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text:span>
            <text:span text:style-name="nadrukvet">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Op grond van artikel 25 van de wet kan de ontvanger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text:p>
            <text:p text:style-name="al"> verschuldigde belasting te betalen;</text:p>
            <text:p text:style-name="al">g de berekende betalingscapaciteit zodanig is dat de schuld direct voldaan kan worden;</text:p>
            <text:p text:style-name="al">h. de betalingsregeling zich over een voor de ontvanger onaanvaardbare termijn uitstrekt. De betalingsregeling kent</text:p>
            <text:p text:style-name="al"> maximaal zoveel termijnen als er maanden resteren in het betreffende kalenderjaar;</text:p>
            <text:p text:style-name="al">i. de betalingsproblemen structureel zijn en een betalingsregeling volgens de ontvanger geen uitkomst zal bieden;</text:p>
            <text:p text:style-name="al">j. sprake is van een verzoek om uitstel van betaling van een belastingaanslag in verband met betalings-</text:p>
            <text:p text:style-name="al">moeilijkheden en voorafgaande aan dat verzoek uitstel is genoten in verband met een bezwaar- of beroepsprocedure tegen die belastingaanslag, terwijl gedurende die procedure betalingsmiddelen ter beschikking hebben gestaan, waarmee de belastingschuld kon worden betaald;</text:p>
            <text:p text:style-name="al">k. de belastingaanslag betrekking heeft op: parkeerbelasting, parkeervergunning, bedrijfsreinigingsrecht, leges, toeristenbelasting, marktgelden, precariobelasting en bestuurlijke boetes;</text:p>
            <text:p text:style-name="al">l. het feitelijk een bezwaar betreft of aangemerkt kan worden dat direct of indirect gericht is tegen een onherroepelijk vaststaande WOZ-beschikking;</text:p>
            <text:p text:style-name="al">m. indien de belastingschuldige reeds eerder een regeling heeft genoten, maar deze niet strikt is nagekomen;</text:p>
            <text:p text:style-name="al">n. indien ter zake van de belastingaanslag reeds een beslagopdracht naar de belastingdeurwaarder is uitgegaan dan </text:p>
            <text:p text:style-name="al"> wel door de belastingdeurwaarder reeds beslag is gelegd;</text:p>
            <text:p text:style-name="al">o. indien ter zake van de belastingschuldige een vordering op grond van artikel 19 van de wet is ingediend waaraan </text:p>
            <text:p text:style-name="al"> nog niet geheel is voldaan;</text:p>
            <text:p text:style-name="al">p. het in bezwaar betwiste bedrag of het verschuldigde bedrag minder dan € 50,00 bedraagt.</text:p>
            <text:p text:style-name="al"/>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text:p>
            <text:p text:style-name="al">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national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Betreft het bezwaarschrift een belastingaanslag welke is gebaseerd op de bij de WOZ-beschikking vastgestelde waarde, dan wordt voor 10% van het betreffende aanslagbedrag uitstel van betaling verleend.</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tevens als verzoek om uitstel; beroepschrift niet</text:span>
          </text:p>
            <text:p text:style-name="al">Als de belastingschuldige een gemotiveerd bezwaarschrift tegen een belastingaanslag indient, merkt de ontvanger het bezwaarschrift tevens aan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text:span>
            <text:span text:style-name="nadrukvet">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en eigen woning door broers of </text:span>
            <text:span text:style-name="nadrukvet">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van betaling is betekend door de belastingdeurwaarder waarvan de betalingstermijn is verstreken.</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In principe blijven bij de berekening van de betalingscapaciteit de aflossingsverplichtingen aan derden buiten beschouwing. De ontvanger kan een uitzondering maken voor aflossingen op schulden waarvan het niet-betalen op korte termij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waarvan de invordering aan de ontvanger is opgedragen) bijhoudt.</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
            <text:p text:style-name="al">
            <text:span text:style-name="nadrukvet">25.6.2C</text:span>
            <text:span text:style-name="nadrukvet">vervallen</text:spa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p text:style-name="al">a. De totale openstaande schuld van de belastingschuldige bedraagt minder dan € 5.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5 a </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 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 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 b.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text:span>
            <text:span text:style-name="nadrukvet">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handelt de ontvanger als ware er geen verzoek ingediend.</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
            <text:p text:style-name="al">Als tot de voorwaarden de voldoening van een deel van de schuld behoort, dan stelt de ontvanger de belastingschuldige, indien de betaaltermijn(en) inmiddels is/ zijn verstreken, in de gelegenheid om binnen een termijn van veer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zo veel als mogelijk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 zetten.</text:p>
            <text:p text:style-name="al">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of naar het oordeel van de ontvanger)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text:p>
            <text:p text:style-name="al">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vervallen]</text:p>
            <text:p text:style-name="al">i.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77,00.</text:p>
            <text:p text:style-name="al">B. Voor studenten in het middelbaar beroepsonderwijs is dit het bedrag voor het normbudget voor levensonderhoud verminderd met een forfaitair bedrag voor boeken en leermiddelen groot € 68,0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text:span>
            <text:span text:style-name="nadrukvet">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text:span>
            <text:span text:style-name="nadrukvet">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a</text:span>
            <text:span text:style-name="nadrukvet">Kwijtschelding van privébelastingschulden van zelfstandige ondernemers</text:span>
          </text:p>
            <text:p text:style-name="al">Kwijtschelding van (lokale) privébelastingschulden verschuldigd door natuurlijke personen, zelfstandige ondernemers, kan op verzoek worden verleend aan de:</text:p>
            <text:p text:style-name="al">- (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p text:style-name="al">- (startende) ondernemer die aantoont gedurende het desbetreffende tijdvak geen dan wel onvoldoende vermogen alsmede geen dan wel onvoldoende betalingscapaciteit ter beschikking te hebben in de zin van artikel 11 van de regeling.</text:p>
            <text:p text:style-name="al"/>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
            <text:p text:style-name="al">
            <text:span text:style-name="nadrukvet">26.3.1.</text:span>
            <text:span text:style-name="nadrukvet">Kwijtschelding voor ondernemers bij een saneringsakkoord</text:span>
          </text:p>
            <text:p text:style-name="al">Kwijtschelding voor ondernemers vindt verder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text:p>
            <text:p text:style-name="al">De voorwaarden van artikel 22 van de regeling voor medewerking van de ontvanger aan een saneringsakkoord zijn voor zover mogelijk van overeenkomstig van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maar rechtsgeldig gecedeerde)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text:span>
            <text:span text:style-name="nadrukvet">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te treffen staat geen administratief beroep open. </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geautomatiseerde gegevensuitwisseling met het Bureau Informatiediensten Nederland (BIDN) aan de hand van jaarlijks vastgestelde criteria. Deze criteria worden vastgesteld door het Ministerie van Financiën en de VNG.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 </text:p>
            <text:p text:style-name="al"/>
            <text:p text:style-name="al">
            <text:span text:style-name="nadrukvet">28.8.</text:span>
            <text:span text:style-name="nadrukvet">Drempelbedrag</text:span>
          </text:p>
            <text:p text:style-name="al">Rentebedragen van € 23,00 of minder worden bij een slotbetaling op een belastingaanslag niet in rekening gebracht. </text:p>
            <text:p text:style-name="al"/>
            <text:p text:style-name="al">
            <text:span text:style-name="nadrukvet">28a</text:span>
          </text:p>
            <text:p text:style-name="al">Er zijn in deze Leidraad op artikel 28a van de wet geen beleidsregels gemaakt.</text:p>
            <text:p text:style-name="al"/>
            <text:p text:style-name="al">
            <text:span text:style-name="nadrukvet">28b</text:span>
          </text:p>
            <text:p text:style-name="al">Er zijn in deze Leidraad op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invorderingsrente</text:span>
          </text:p>
            <text:p text:style-name="al">In aansluiting op artikel 30 van de wet beschrijft dit artikel het beleid over:</text:p>
            <text:p text:style-name="al">- verzoek tot vermindering rente is bezwaar;</text:p>
            <text:p text:style-name="al">- invorderingsrente: (hoger) beroep en cassatie.</text:p>
            <text:p text:style-name="al"/>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text:p>
            <text:p text:style-name="al"/>
            <text:p text:style-name="al">
            <text:span text:style-name="nadrukvet">Artikel 31 en artikel 31a</text:span>
          </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p text:style-name="al"/>
            <text:p text:style-name="al">
            <text:span text:style-name="nadrukvet">Artikel 33</text:span>
            <text:span text:style-name="nadrukvet">Aansprakelijkheid van bestuurder, leider vaste inrichting, vaste </text:span>
            <text:span text:style-name="nadrukvet">vertegenwoordiger en vereffenaar voor alle belastingen</text:span>
          </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 a</text:span>
            <text:span text:style-name="nadrukvet">Aansprakelijkheid van begunstigden</text:span>
          </text:p>
            <text:p text:style-name="al"/>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Artikel 48a Aansprakelijkheid van derden voor uitbetaalde bedragen inkomstenbelasting of omzetbelasting</text:p>
            <text:p text:style-name="al">Deze bepaling is niet van toepassing voor de gemeente.</text:p>
            <text:p text:style-name="al"/>
            <text:p text:style-name="al">
            <text:span text:style-name="nadrukvet">Artikel 49</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text:span>
            <text:span text:style-name="nadrukvet">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text:span>
            <text:span text:style-name="nadrukvet">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text:p>
            <text:p text:style-name="al"> aansprakelijkstelling, en;</text:p>
            <text:p text:style-name="al">c. als hoger beroep of beroep in cassatie wordt ingesteld tegen een rechterlijke uitspraak.</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
            <text:span text:style-name="nadrukvet">49.9.1.</text:span>
            <text:span text:style-name="nadrukvet">Bij civiele procedure geen invordering of verrekening</text:span>
          </text:p>
            <text:p text:style-name="al">Vervallen</text:p>
            <text:p text:style-name="al"/>
            <text:p text:style-name="al">
            <text:span text:style-name="nadrukvet">49.9.2.</text:span>
            <text:span text:style-name="nadrukvet">[vervallen]</text:span>
          </text:p>
            <text:p text:style-name="al"/>
            <text:p text:style-name="al">
            <text:span text:style-name="nadrukvet">Artikel 51</text:span>
            <text:span text:style-name="nadrukvet">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Er zijn in deze leidraad op de artikelen 55 tot en met 57 van de wet geen </text:p>
            <text:p text:style-name="al">beleidsregels gemaakt.</text:p>
            <text:p text:style-name="al"/>
            <text:p text:style-name="al">Deze bepalingen zijn niet van toepassing voor de gemeente.</text:p>
            <text:p text:style-name="al"/>
            <text:p text:style-name="al">
            <text:span text:style-name="nadrukvet">Artikel 58</text:span>
            <text:span text:style-name="nadrukvet">Informatieverplichtingen van de belastingschuldige of de </text:span>
            <text:span text:style-name="nadrukvet">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 </text:span>
          </text:p>
            <text:p text:style-name="al"/>
            <text:p text:style-name="al">
            <text:span text:style-name="nadrukvet">58.3</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text:p>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text:p>
            <text:p text:style-name="al">(beroeps-) 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
            <text:span text:style-name="nadrukvet">Artikel 63 tot en met 63ab</text:span>
          </text:p>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text:span>
            <text:span text:style-name="nadrukvet">Verzuimboete bij niet nakomen verplichting artikel 60, tweede lid van de wet </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text:p>
            <text:p text:style-name="al">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text:span>
            <text:span text:style-name="nadrukvet">betalingen</text:span>
          </text:p>
            <text:p text:style-name="al">Deze bepaling is niet van toepassing voor de gemeente.</text:p>
            <text:p text:style-name="al"/>
            <text:p text:style-name="al">
            <text:span text:style-name="nadrukvet">Artikel 67a</text:span>
            <text:span text:style-name="nadrukvet"/>
          </text:p>
            <text:p text:style-name="al">Er zijn in deze leidraad op artikel 67a van de wet geen beleidsregels gemaakt.</text:p>
            <text:p text:style-name="al"/>
            <text:p text:style-name="al">
            <text:span text:style-name="nadrukvet">Artikel 68 tot en met 72</text:span>
          </text:p>
            <text:p text:style-name="al">Er zijn in deze leidraad op de artikelen 68 tot en met 72 van de wet geen beleidsregels gemaakt.</text:p>
            <text:p text:style-name="al"/>
            <text:p text:style-name="al">
            <text:span text:style-name="nadrukvet">Artikel 69 is niet toepassing voor de gemeente</text:span>.</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text:p>
            <text:p text:style-name="al">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text:span>
            <text:span text:style-name="nadrukvet"/>
          </text:p>
            <text:p text:style-name="al">
            <text:span text:style-name="nadrukvet">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voldoende op juistheid heeft getoetst; en</text:p>
            <text:p text:style-name="al">- over de resultaten van die toetsing in voorkomend geval tijdig contact heeft opgenomen met de gemeente.</text:p>
            <text:p text:style-name="al"/>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 akkoord (Wet Homologatie Onderhand Akkoord)</text:span>
          </text:p>
            <text:p text:style-name="al"/>
            <text:p text:style-name="al">
            <text:span text:style-name="nadrukvet">73.3a.1.</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p text:style-name="al">1. De ontvanger kan instemmen met een aan hem aangeboden akkoord als bedoeld in artikel 370, eerste lid, FW, als aan</text:p>
            <text:p text:style-name="al">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text:p>
            <text:p text:style-name="al">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text:span>
            <text:span text:style-name="nadrukvet">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text:span>
          </text:p>
            <text:p text:style-name="al">
            <text:span text:style-name="nadrukvet">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secundaire of territoriale procedure worden geopend.</text:p>
            <text:p text:style-name="al"/>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
            <text:span text:style-name="nadrukvet">73.5.</text:span>
            <text:span text:style-name="nadrukvet">Insolventieprocedure - minnelijke schuldsanering door leden van de NVVK of </text:span>
            <text:span text:style-name="nadrukvet">gemeenten</text:span>
          </text:p>
            <text:p text:style-name="al"/>
            <text:p text:style-name="al">
            <text:span text:style-name="nadrukvet">73.5.1.</text:span>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 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text:p>
            <text:p text:style-name="al">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vervallen] </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text:p>
            <text:p text:style-name="al">schuldhulpverlener schriftelijk is geïnformeerd dat de schuldregelingsovereenkomst wordt voortgezet;</text:p>
            <text:p text:style-name="al">- de schuldenaar nieuw opkomende belastingschulden die (materieel) betrekking hebben op belasting </text:p>
            <text:p text:style-name="al">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p text:style-name="al">- de schuldhulpverlener de aan de betreffende aanslag of terugvordering voorafgaande voorlopige aanslagen/teruggaven of voorschotten op voldoende juistheid heeft getoetst; en</text:p>
            <text:p text:style-name="al">- hij over de resultaten van die toetsing in voorkomend geval tijdig contact heeft opgenomen met de ontvanger.</text:p>
            <text:p text:style-name="al"/>
            <text:p text:style-name="al">
            <text:span text:style-name="nadrukvet">73.5a</text:span>
            <text:span text:style-name="nadrukvet">Insolventieprocedure - minnelijke schuldsanering door anderen dan leden </text:span>
          </text:p>
            <text:p text:style-name="al">
            <text:span text:style-name="nadrukvet">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 bij vermindering van belastingaanslagen;</text:p>
            <text:p text:style-name="al">- als een positieve belastingaanslag wordt gevolg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 een ingediend aanvraagformulier voor kwijtschelding, mits volledig ingevuld;</text:p>
            <text:p text:style-name="al"> -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text:span>
            <text:span text:style-name="nadrukvet">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Incasso reglement</text:p>
            <text:p text:style-name="al"/>
            <text:p text:style-name="al">
            <text:span text:style-name="nadrukvet">Artikel 1</text:span>
            <text:span text:style-name="nadrukvet">Begripsbepalingen</text:span>
          </text:p>
            <text:p text:style-name="al">In dit reglement wordt verstaan onder:</text:p>
            <text:p text:style-name="al">- gemeente: alle deelnemende gemeenten bij de GR Cocensus; Alkmaar, Bergen NH, Beverwijk, Castricum, </text:p>
            <text:p text:style-name="al"> Den Helder, Dijk en Waard, Haarlem, Haarlemmermeer, Heiloo, Hillegom, Landsmeer, Oostzaan, Uitgeest en </text:p>
            <text:p text:style-name="al"> Wormerland. </text:p>
            <text:p text:style-name="al">- aanslag gemeentelijke belastingen: de aanslagen gemeentelijke belastingen, eventueel verzameld, vermeld op het </text:p>
            <text:p text:style-name="al"> aanslagbiljet gemeentelijke belastingen.</text:p>
            <text:p text:style-name="al">- automatische Incasso: het automatisch afschrijven van een termijnbedrag, ten laste van de belastingschuldige, ten </text:p>
            <text:p text:style-name="al"> gunste van de rekening van de gemeente, de Standaard Europese incasso.</text:p>
            <text:p text:style-name="al">- belastingschuldige: degene op wiens naam de aanslag gemeentelijke belastingen is vastgesteld.</text:p>
            <text:p text:style-name="al">- incassant: de ontvanger van één van de deelnemende gemeenten van GR Cocensus. </text:p>
            <text:p text:style-name="al">- rekeninghouder: degene op wiens naam de bankrekening is gesteld.</text:p>
            <text:p text:style-name="al"/>
            <text:p text:style-name="al">
            <text:span text:style-name="nadrukvet">Artikel 2</text:span>
            <text:span text:style-name="nadrukvet">Doel van de automatische incasso </text:span>
          </text:p>
            <text:p text:style-name="al">De automatische incasso heeft tot doel de belastingschuld gespreid te innen door middel van maandelijkse afschrijving van de bankrekening van belastingschuldige.</text:p>
            <text:p text:style-name="al"/>
            <text:p text:style-name="al">
            <text:span text:style-name="nadrukvet">Artikel 3</text:span>
            <text:span text:style-name="nadrukvet">Toepassing gemeentelijke belastingen</text:span>
          </text:p>
            <text:p text:style-name="al">Automatische incasso is uitsluitend mogelijk voor belasting soorten welke op grond van de geldende belastingverordeningen kunnen worden geïncasseerd.</text:p>
            <text:p text:style-name="al"/>
            <text:p text:style-name="al">
            <text:span text:style-name="nadrukvet">Artikel 4</text:span>
            <text:span text:style-name="nadrukvet">Deelname aan de automatische incasso</text:span>
          </text:p>
            <text:p text:style-name="al">Om deel te kunnen nemen aan de automatische incasso moet de belastingschuldige de incassant hiervoor hebben gemachtigd.</text:p>
            <text:p text:style-name="al">Deelname aan de automatische incasso is alleen mogelijk als het totaalbedrag van de op één aanslagbiljet verzamelde aanslagen hoger is dan € 1 en minder is dan € 10.000.</text:p>
            <text:p text:style-name="al">Deelname geldt ook voor aanslagen die worden opgelegd op een tijdstip na aanvang van de deelname. </text:p>
            <text:p text:style-name="al">De incassant kan de deelname aan de automatische incasso weigeren indien er omstandigheden worden geconstateerd of vermoed die het regelmatig verloop van de termijnbetalingen belemmeren of zouden kunnen belemmeren.</text:p>
            <text:p text:style-name="al"/>
            <text:p text:style-name="al">
            <text:span text:style-name="nadrukvet">Artikel 5</text:span>
            <text:span text:style-name="nadrukvet">Aanmelding</text:span>
          </text:p>
            <text:p text:style-name="al">Aanmelding voor de automatische incasso vindt plaats door uiterlijk binnen één maand na dagtekening van de aanslag gemeentelijke belastingen:</text:p>
            <text:p text:style-name="al">- de volledig ingevulde en getekende machtingskaart in te leveren of toe te zenden aan de ontvanger van de gemeente,</text:p>
            <text:p text:style-name="al">- een digitale machtiging af te geven via de eigen bankinstelling door met DigiD in te loggen op het Digitaal Loket van GR </text:p>
            <text:p text:style-name="al"> Cocensus.</text:p>
            <text:p text:style-name="al">Als de aanmelding voor de automatische incasso buiten de gestelde termijn is ontvangen, kan dit gevolgen hebben voor het aantal incassotermijnen en hoogte van de termijnbedragen. </text:p>
            <text:p text:style-name="al">Als de aanmelding is ontvangen nadat er voor het aanslagbiljet reeds invorderingskosten zijn verschuldigd, zal de automatische incasso worden toepast op het eerstvolgende aan belastingschuldige opgelegde aanslagbiljet. </text:p>
            <text:p text:style-name="al">De machtiging tot automatische incasso wordt zonder schriftelijk tegenbericht ieder jaar stilzwijgend verlengd (doorlopende machtiging). </text:p>
            <text:p text:style-name="al"/>
            <text:p text:style-name="al">
            <text:span text:style-name="nadrukvet">Artikel 6</text:span>
            <text:span text:style-name="nadrukvet">Betalingstermijnen en termijnbedragen </text:span>
          </text:p>
            <text:p text:style-name="al">Als de machtiging tot automatische incasso, binnen de in artikel 5 gestelde termijn is verleend, wordt een aanslagbiljet met een totaal verschuldigd bedrag van € 1 tot en met € 100 in twee gelijke termijnen geïncasseerd. </text:p>
            <text:p text:style-name="al">Een aanslagbiljet met een totaal verschuldigd bedrag hoger dan € 100 en minder is dan € 10.000 wordt in negen gelijke termijnen geïncasseerd. </text:p>
            <text:p text:style-name="al">Het termijnbedrag wordt berekend naar evenredigheid over het aantal nog niet vervallen incassotermijnen en het nog op het aanslagbiljet openstaande saldo bedrag, ná registratie van de machtiging.</text:p>
            <text:p text:style-name="al">De eerste incassotermijn vindt plaats twee maanden na de dagtekening van het aanslagbiljet, en elk van de volgende termijnen één maand later.</text:p>
            <text:p text:style-name="al">Als een termijnbedrag niet kan worden geïncasseerd, wordt het nog verschuldigde bedrag evenredig verdeeld over de nog resterende incassotermijnen.</text:p>
            <text:p text:style-name="al">Als tijdens de incassoperiode het verschuldigd bedrag op de belastingaanslag wordt verlaagd door verminderding of betaling wordt het alsnog verschuldigde bedrag evenredig verdeeld over de resterende incassotermijnen. </text:p>
            <text:p text:style-name="al">Automatische incasso vindt niet plaats voor het bedrag waarvoor, op grond van artikel 25 Invorderingswet 1990, uitstel van betaling is verleend.</text:p>
            <text:p text:style-name="al">Automatische incasso vindt niet plaats voor een aanslagbiljet waarvoor een verzoek om kwijtschelding in behandeling is. </text:p>
            <text:p text:style-name="al"/>
            <text:p text:style-name="al">
            <text:span text:style-name="nadrukvet">Artikel 7 </text:span>
            <text:span text:style-name="nadrukvet">Tijdstip van afschrijving</text:span>
          </text:p>
            <text:p text:style-name="al">De incassant schrijft het termijnbedrag automatisch af op de laatste werkdag van iedere maand. Weekenden en algemeen erkende feestdagen worden niet aangemerkt als werkdagen.</text:p>
            <text:p text:style-name="al"/>
            <text:p text:style-name="al"/>
            <text:p text:style-name="al">
            <text:span text:style-name="nadrukvet">Artikel 8</text:span>
            <text:span text:style-name="nadrukvet">Ontbindende voorwaarden</text:span>
          </text:p>
            <text:p text:style-name="al">De automatische incasso wordt beëindigd als:</text:p>
            <text:p text:style-name="al">- de automatische incasso voor de tweede maal, betrekking hebbend op één aanslagbiljet, niet slaagt,</text:p>
            <text:p text:style-name="al">- de bankrekening is geblokkeerd of gesloten/opgeheven,</text:p>
            <text:p text:style-name="al">- gedurende een periode van drie jaar geen automatische incasso heeft plaatsgevonden,</text:p>
            <text:p text:style-name="al">- als een onjuiste machtiging is verstrekt. </text:p>
            <text:p text:style-name="al">Als de automatische incasso is beëindigd en er op het aanslagbiljet sprake is van een rest verschuldigd bedrag, dient de betaling van het nog resterende bedrag plaats te vinden binnen veertien dagen na de dagtekening van de schriftelijke mededeling van het beëindigen van de automatische incasso. </text:p>
            <text:p text:style-name="al"/>
            <text:p text:style-name="al">
            <text:span text:style-name="nadrukvet">Artikel 9</text:span>
            <text:span text:style-name="nadrukvet">Wijziging bankrekeningnummer</text:span>
          </text:p>
            <text:p text:style-name="al">Wijziging van het bankrekeningnummer waarvan wordt geïncasseerd dient terstond te worden gemeld door:</text:p>
            <text:p text:style-name="al">- de volledig ingevulde en getekende machtingskaart in te leveren of toe te zenden aan de ontvanger van de gemeente, </text:p>
            <text:p text:style-name="al">- een digitale machtiging af te geven via de eigen bankinstelling door met DigiD in te loggen op het Digitaal Loket van GR Cocensus.</text:p>
            <text:p text:style-name="al">- door gebruik te maken van de door de bankinstelling gefaciliteerde overstapservice. </text:p>
            <text:p text:style-name="al"/>
            <text:p text:style-name="al">
            <text:span text:style-name="nadrukvet">Artikel 10 </text:span>
            <text:span text:style-name="nadrukvet"/>
            <text:span text:style-name="nadrukvet">Terugstorting</text:span>
          </text:p>
            <text:p text:style-name="al">Als de belastingschuldige het niet eens is met een afgeschreven termijnbedrag, dan kan hij de bankinstelling opdracht geven het termijnbedrag op zijn rekening terug te storten.</text:p>
            <text:p text:style-name="al">De opdracht tot terugstorting aan de bankinstelling moet plaatsvinden binnen acht weken (56 dagen) vanaf de valutadatum van de betreffende incasso.</text:p>
            <text:p text:style-name="al">Belastingschuldige wordt schriftelijk in kennis gesteld van het terugstorten van het termijnbedrag.</text:p>
            <text:p text:style-name="al"/>
            <text:p text:style-name="al">
            <text:span text:style-name="nadrukvet">Artikel 11</text:span>
            <text:span text:style-name="nadrukvet">Onterechte incasso</text:span>
          </text:p>
            <text:p text:style-name="al">Als blijkt dat een bedrag is geïncasseerd zonder dat daartoe een rechtsgeldig afgegeven machtiging tot automatische incasso voor is afgegeven dan stort de gemeente het geïncasseerde bedrag, tot maximaal drie jaar (36 maanden) gerekend vanaf de datum dat de gemeente hiervan in kennis is gesteld, terug aan de rekeninghouder. </text:p>
            <text:p text:style-name="al">Termijnbedragen waarvan de storneringstermijn van 56 dagen nog niet is verlopen dienen door de rekeninghouder zelf te worden gestorneerd. </text:p>
            <text:p text:style-name="al"/>
            <text:p text:style-name="al">
            <text:span text:style-name="nadrukvet">Artikel 12</text:span>
            <text:span text:style-name="nadrukvet">Beëindiging van de automatische incasso door belastingschuldige</text:span>
          </text:p>
            <text:p text:style-name="al">De automatische incasso kan door de belastingplichtige te allen tijde worden beëindigd door aan de ontvanger aan te leveren of toe te zenden:</text:p>
            <text:p text:style-name="al">- een ingevulde rode machtigingskaart, </text:p>
            <text:p text:style-name="al">- een schriftelijke van datum voorziene en ondertekende mededeling. </text:p>
            <text:p text:style-name="al">Als de automatische incasso wordt beëindigd en het aanslagbiljet nog niet volledig is betaald dan vervallen de incasso termijnen en geldt de betaaltermijn zoals vermeld in de voor de belastingsoort(en) geldende verordening.</text:p>
            <text:p text:style-name="al">Als deze termijn reeds is verstreken en op het aanslagbiljet sprake is van een rest verschuldigd bedrag dient de betaling het resterende bedrag plaats te vinden binnen veertien dagen na de dagtekening van de schriftelijke mededeling van het beëindigen van de automatische incasso. </text:p>
            <text:p text:style-name="al"/>
            <text:p text:style-name="al">
            <text:span text:style-name="nadrukvet">Artikel 13</text:span>
            <text:span text:style-name="nadrukvet">Overlijden</text:span>
          </text:p>
            <text:p text:style-name="al">Het overlijden van de belastingschuldige beëindigt de automatische incasso niet, tenzij de machtiging door de erfgenaam, erfgenamen of de executeur testamentair schriftelijk wordt ingetrokken. </text:p>
            <text:p text:style-name="al"/>
            <text:p text:style-name="al">
            <text:span text:style-name="nadrukvet">Artikel 14</text:span>
            <text:span text:style-name="nadrukvet">Verhuizing</text:span>
          </text:p>
            <text:p text:style-name="al">Een verhuizing van de belastingschuldige heeft geen invloed op de afgegeven machtiging tot toepassing van de automatische incasso.</text:p>
            <text:p text:style-name="al"/>
            <text:p text:style-name="al">
            <text:span text:style-name="nadrukvet">Artikel 15</text:span>
            <text:span text:style-name="nadrukvet">Echtscheiding</text:span>
          </text:p>
            <text:p text:style-name="al">Een echtscheiding, beëindigen van een geregistreerd partnerschap of ontbinding van een samenlevingsovereenkomst van de belastingschuldige heeft geen invloed op de afgegeven machtiging tot toepassing van de automatische incasso.</text:p>
            <text:p text:style-name="al">Als de automatische incasso niet meer kan worden toegepast op het betreffende bankrekeningnummer moet de belastingschuldige voor wijziging van het bankrekeningnummer zorg dragen op de wijze zoals vermeld in artikel 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7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Recht | Organisatie en beleid</meta:user-defined>
    <meta:user-defined meta:name="DC.source">N.v.t.</meta:user-defined>
    <meta:user-defined meta:name="DCTERMS.alternative">Cocensus Leidraad Invorder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2025</meta:user-defined>
    <meta:user-defined meta:name="DCTERMS.W3CDTF/DCTERMS.available">2025-08-05</meta:user-defined>
    <meta:user-defined meta:name="DCTERMS.W3CDTF/OVERHEIDop.jaargang">2025</meta:user-defined>
    <meta:user-defined meta:name="OVERHEIDop.publicationIssue">1774</meta:user-defined>
    <meta:user-defined meta:name="OVERHEIDop.betreftRegeling">CVDR743211_1</meta:user-defined>
    <meta:user-defined meta:name="xs:date/OVERHEIDop.startdatum">2025-08-01</meta:user-defined>
    <meta:user-defined meta:name="OVERHEIDop.BgrID/DC.identifier">bgr-2025-1774</meta:user-defined>
    <meta:user-defined meta:name="OVERHEIDop.versieInformatie"/>
  </office:meta>
</office:document-meta>
</file>