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op kenteken aan de Kerkweg 1b te Deurningen.</text:p>
      <text:section text:name="regeling_id1-3-2" text:style-name="regeling">
        <text:section text:name="aanhef_id1-3-2-1" text:style-name="aanhef"/>
        <text:section text:name="regeling-tekst_id1-3-2-2" text:style-name="regeling-tekst">
          <text:section text:name="tekst_id1-3-2-2-1" text:style-name="tekst">
            <text:p text:style-name="common-al">Zaak: 1419351</text:p>
            <text:p text:style-name="common-al"> 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Kerkweg 1b te Deurningen, door het plaatsen van het verkeersbord E6 uit bijlage 1 van het RVV 1990, voorzien van een onderbord met daarop het kenteken van het voertuig dat in gebruik is bij/ten behoeve van de aanvrager. Het kenteken is: R-160-BB</text:p>
            <text:p text:style-name="common-al">
            <text:span text:style-name="nadrukvet">Waar (en waarom) willen wij de maatregelen nemen ? </text:span>
          </text:p>
            <text:p text:style-name="common-al">Van de aanvrager is een verzoek ontvangen om een gehandicaptenparkeerplaats op kenteken te reserveren aan de Kerkweg 1b in Deurningen.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Roerdomp 61 zal worden ingericht als een gereserveerde gehandicaptenparkeerplaats. De parkeerplaats is op de bijgevoegde tekening met een gekleurd vlak aangegeven.</text:p>
            <text:p text:style-name="common-al">
            <text:span text:style-name="nadrukvet">Hoe gaan wij de maatregelen uitvoeren? </text:span>
          </text:p>
            <text:p text:style-name="common-al">Bij de parkeerplaats wordt een verkeersbord E6 (gehandicaptenparkeerplaats) geplaatst. Onder het verkeersbord wordt een onderbord geplaatst met het kenteken van het voertuig waarvoor de parkeerplaats wordt gereserveerd. Alleen dat voertuig mag, met vertoon van een gehandicapten-parkeerkaart,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
            <text:span text:style-name="nadrukvet">Artikel 2, lid 1</text:span>: De krachtens deze wet gestelde regels kunnen strekken tot: </text:p>
            <text:p text:style-name="common-al">d. het zoveel mogelijk waarborgen van de vrijheid van het verkeer voor de gehandicapte. </text:p>
            <text:p text:style-name="common-al"/>
            <text:p text:style-name="common-al">
            <text:span text:style-name="nadrukvet">Artikel 15, lid 1</text:span>: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31 juli 2025</text:p>
            <text:p text:style-name="common-al">namens burgemeester en wethouders van Dinkelland, Teamcoach Openbare Ruimte,</text:p>
            <text:p text:style-name="common-al"/>
            <text:p text:style-name="common-al">W. Lijzeng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77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7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7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Dinkelland - Aanvraag GPP - Deur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vraag GPP aan de kerkweg 1b te Deurningen</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op kenteken aan de Kerkweg 1b te Deurningen.</meta:user-defined>
    <meta:user-defined meta:name="DCTERMS.W3CDTF/DCTERMS.available">2025-08-04</meta:user-defined>
    <meta:user-defined meta:name="DCTERMS.W3CDTF/OVERHEIDop.jaargang">2025</meta:user-defined>
    <meta:user-defined meta:name="OVERHEIDop.publicationIssue">1772</meta:user-defined>
    <meta:user-defined meta:name="OVERHEIDop.BgrID/DC.identifier">bgr-2025-1772</meta:user-defined>
    <meta:user-defined meta:name="OVERHEIDop.versieInformatie"/>
  </office:meta>
</office:document-meta>
</file>