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045d76d-f263-48aa-8d7d-a77d0ac7be52.png" manifest:media-type="image/x-eps"/>
  <manifest:file-entry manifest:full-path="Pictures/afb1137239290iaaf2e8fc-315b-46f7-96da-137b98f49f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Veldstegge te Geesteren</text:p>
      <text:section text:name="regeling_id1-3-2" text:style-name="regeling">
        <text:section text:name="aanhef_id1-3-2-1" text:style-name="aanhef"/>
        <text:section text:name="regeling-tekst_id1-3-2-2" text:style-name="regeling-tekst">
          <text:section text:name="tekst_id1-3-2-2-1" text:style-name="tekst">
            <text:p text:style-name="common-al">Zaak: 1399807</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Veldstegge 12 te Geester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Veldstegge 12 te Geester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eldstegge 30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6 juli 2025</text:p>
            <text:p text:style-name="common-al">namens burgemeester en wethouders van Tubbergen,</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Picture1i1045d76d-f263-48aa-8d7d-a77d0ac7be52.png" xlink:type="simple"/></draw:frame></text:p>
            </text:section></draw:text-box></draw:frame>
          </text:p>
            <text:p text:style-name="common-al">W. Lijzenga.</text:p>
            <text:p text:style-name="common-al">
            <draw:frame><draw:text-box><text:section text:name="plaatje_id1-3-2-2-1-35-1" text:style-name="plaatje">
              <text:p text:style-name="illustratie_id1-3-2-2-1-35-1-1"><draw:frame draw:style-name="illustratie_id1-3-2-2-1-35-1-1" text:anchor-type="paragraph" svg:width="153mm" svg:height="70.34150943396226mm"><draw:image xlink:href="Pictures/afb1137239290iaaf2e8fc-315b-46f7-96da-137b98f49fb9.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Tubbergen - Aanvraag GPP - Ge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 aan de Veldstegge</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Veldstegge te Geesteren</meta:user-defined>
    <meta:user-defined meta:name="DCTERMS.W3CDTF/DCTERMS.available">2025-08-04</meta:user-defined>
    <meta:user-defined meta:name="DCTERMS.W3CDTF/OVERHEIDop.jaargang">2025</meta:user-defined>
    <meta:user-defined meta:name="OVERHEIDop.publicationIssue">1771</meta:user-defined>
    <meta:user-defined meta:name="OVERHEIDop.BgrID/DC.identifier">bgr-2025-1771</meta:user-defined>
    <meta:user-defined meta:name="OVERHEIDop.versieInformatie"/>
  </office:meta>
</office:document-meta>
</file>