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8cc897-9db6-4a73-916f-f5a765cc9e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aan de DS. H Janzenstraat 37 te Tubbergen</text:p>
      <text:section text:name="regeling_id1-3-2" text:style-name="regeling">
        <text:section text:name="aanhef_id1-3-2-1" text:style-name="aanhef"/>
        <text:section text:name="regeling-tekst_id1-3-2-2" text:style-name="regeling-tekst">
          <text:section text:name="tekst_id1-3-2-2-1" text:style-name="tekst">
            <text:p text:style-name="common-al">Zaak: 1400699</text:p>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Huygenstraat 6 te Tubbergen, door het 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te reserveren aan de DS. Janzenstraat 37 te Tubbergen.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DS. Janzenstraat 37 zal worden ingericht als een gereserveerde gehandicaptenparkeerplaats met het kenteken 65-SH-KL. De parkeerplaats is op de bijgevoegde tekening met een geelvlak aangegeven.</text:p>
            <text:p text:style-name="common-al">
            <text:span text:style-name="nadrukvet">Hoe gaan wij de maatregelen uitvoeren? </text:span>
          </text:p>
            <text:p text:style-name="common-al">Bij de parkeerplaats wordt een verkeersbord E6 (gehandicaptenparkeerplaats) geplaatst. Alleen voertuigen met vertoon van een gehandicapten-parkeerkaart, mogen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Artikel 2, lid 1: De krachtens deze wet gestelde regels kunnen strekken tot: </text:p>
            <text:p text:style-name="common-al">d. het zoveel mogelijk waarborgen van de vrijheid van het verkeer voor de gehandicapte. </text:p>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De weg (of weggedeelte) waarop het verkeersbesluit betrekking heeft, moet in eigendom en beheer zijn bij de gemeente Tubbergen. De grond waarop de parkeerplaats ligt, is eigendom van de gemeente. De gemeente Tubbergen mag dit verkeersbesluit daarom nemen (op grond van art. 18, eerste lid, onderdeel d, van de Wegenverkeerswet 1994).</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6 juli 2025</text:p>
            <text:p text:style-name="common-al">namens burgemeester en wethouders van Tubbergen,</text:p>
            <text:p text:style-name="common-al">Teamcoach Openbare Ruimte,</text:p>
            <text:p text:style-name="common-al">
            <draw:frame><draw:text-box><text:section text:name="plaatje_id1-3-2-2-1-33-1" text:style-name="plaatje">
              <text:p text:style-name="illustratie_id1-3-2-2-1-33-1-1"><draw:frame draw:style-name="illustratie_id1-3-2-2-1-33-1-1" text:anchor-type="paragraph" svg:width="36.2mm" svg:height="19mm"><draw:image xlink:href="Pictures/Afbeelding1ibf8cc897-9db6-4a73-916f-f5a765cc9e2b.png" xlink:type="simple"/></draw:frame></text:p>
            </text:section></draw:text-box></draw:frame>
          </text:p>
            <text:p text:style-name="common-al">W. Lijzenga.</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77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7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7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Dinkelland - GPP - Ds. Janzenstraat 37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vraag GPP Ds Janzenstraat 37 Tubbergen</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aan de DS. H Janzenstraat 37 te Tubbergen</meta:user-defined>
    <meta:user-defined meta:name="DCTERMS.W3CDTF/DCTERMS.available">2025-08-04</meta:user-defined>
    <meta:user-defined meta:name="DCTERMS.W3CDTF/OVERHEIDop.jaargang">2025</meta:user-defined>
    <meta:user-defined meta:name="OVERHEIDop.publicationIssue">1770</meta:user-defined>
    <meta:user-defined meta:name="OVERHEIDop.BgrID/DC.identifier">bgr-2025-1770</meta:user-defined>
    <meta:user-defined meta:name="OVERHEIDop.versieInformatie"/>
  </office:meta>
</office:document-meta>
</file>