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van de Gemeentewet) van de Veiligheidsregio Kennemerland 2024</text:p>
      <text:section text:name="regeling_id1-3-2" text:style-name="regeling">
        <text:section text:name="aanhef_id1-3-2-1" text:style-name="aanhef">
          <text:section text:name="preambule_id1-3-2-1-1" text:style-name="preambule">
            <text:p text:style-name="al">Het Algemeen Bestuur van de Veiligheidsregio Kennemerland;</text:p>
            <text:p text:style-name="al">gelezen het voorstel van het Dagelijks Bestuur van 29 januari 2025;</text:p>
            <text:p text:style-name="al">gelet op artikel 212, eerste lid, van de Gemeentewet;</text:p>
            <text:p text:style-name="al">besluit vast te stellen de volgende verordening:</text:p>
            <text:p text:style-name="al"/>
            <text:p text:style-name="al">
            <text:span text:style-name="nadrukvet">Verordening financieel beleid, beheer en organisatie (artikel 212 van de Gemeentewet) van de Veiligheidsregio Kennemerland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Veiligheidsregio Kennemerland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Veiligheidsregio Kennemerland,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Algemeen Bestuur stelt een programma-indeling vast bij de vaststelling van de begroting.</text:p>
              </text:list-item>
              <text:list-item text:style-override="id1-3-2-2-4-3">
                <text:number>2.</text:number>
                <text:p text:style-name="al">Het Algemeen Bestuur stelt vast over welke onderwerpen het in extra paragrafen, naast de verplichte paragrafen van de begroting en de jaarstukken, kaders wil stellen en wil worden geïnformeerd. </text:p>
              </text:list-item>
              <text:list-item text:style-override="id1-3-2-2-4-4">
                <text:number>3.</text:number>
                <text:p text:style-name="al">In de jaarstukken wordt de programma-indeling, bedoeld in het eerste lid, gevolg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geconstateerde afwijkingen (fouten of onduidelijkhed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Dagelijks Bestuur zendt de ontwerpbegroting twaalf weken voordat zij aan het Algemeen Bestuur wordt aangeboden, toe aan de raden van de deelnemende gemeenten. </text:p>
              </text:list-item>
              <text:list-item text:style-override="id1-3-2-2-6-3">
                <text:number>2.</text:number>
                <text:p text:style-name="al">De raden van de deelnemende gemeenten kunnen bij het Dagelijks Bestuur hun zienswijze over de ontwerpbegroting naar voren brengen. </text:p>
              </text:list-item>
              <text:list-item text:style-override="id1-3-2-2-6-4">
                <text:number>3.</text:number>
                <text:p text:style-name="al">Het Dagelijks Bestuur voegt de commentaren waarin deze zienswijze is vervat, samen met zijn reactie daarop, bij de ontwerpbegroting, zoals deze aan het algemeen bestuur wordt aangeboden. </text:p>
              </text:list-item>
              <text:list-item text:style-override="id1-3-2-2-6-5">
                <text:number>4.</text:number>
                <text:p text:style-name="al">Terstond na de vaststelling zendt het Algemeen Bestuur de begroting ter kennisneming aan de raden van de gemeenten. </text:p>
              </text:list-item>
              <text:list-item text:style-override="id1-3-2-2-6-6">
                <text:number>5.</text:number>
                <text:p text:style-name="al">Het Dagelijks Bestuur zendt de begroting binnen twee weken na de vaststelling, doch in ieder geval voor 15 september van het jaar voorafgaande aan dat waarvoor de begroting dient, aan gedeputeerde stat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aten en de lasten per programma. Het Algemeen Bestuur kan bij de vaststelling een prioriteit aangeven waarover hij afzonderlijk geïnformeerd wil worden. </text:p>
              </text:list-item>
              <text:list-item text:style-override="id1-3-2-2-7-3">
                <text:number>2.</text:number>
                <text:p text:style-name="al">Het Algemeen Bestuur autoriseert met het vaststellen van de begroting de daarin opgenomen investeringskredieten. </text:p>
              </text:list-item>
              <text:list-item text:style-override="id1-3-2-2-7-4">
                <text:number>3.</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text:p>
              </text:list-item>
              <text:list-item text:style-override="id1-3-2-2-7-5">
                <text:number>4.</text:number>
                <text:p text:style-name="al">Het Dagelijks Bestuur informeert het Algemeen Bestuur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hij een voorstel wil voor het wijzigen van de geautoriseerde lasten van het programma of de prioriteit, voor het wijzigen van het geautoriseerde investeringskrediet, of voor het bijstellen van het beleid. </text:p>
              </text:list-item>
              <text:list-item text:style-override="id1-3-2-2-7-6">
                <text:number>5.</text:number>
                <text:p text:style-name="al">Bij de behandeling van de tussentijdse rapportages in het Algemeen Bestuur bedoeld in artikel 6, eerste lid, doet het Dagelijks Bestuur technische voorstellen voor begrotingswijzigingen die de inwonersbijdrage niet raken en brengt beleidsmatige aanpassingen ter kennisname aan het Algemeen Bestuur,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Dagelijks Bestuur legt aan het Algemeen Bestuur periodiek tweemaal per jaar ter besluitvorming een tussentijdse rapportage voor over de afwijkingen op programma’s en investeringen per categorie uit de begroting.</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text:p>
                  </text:list-item>
                  <text:list-item text:style-override="id1-3-2-2-8-3-3-2">
                    <text:number>b.</text:number>
                    <text:p text:style-name="al">de beoogde toevoegingen en onttrekkingen aan reserves per programma; </text:p>
                  </text:list-item>
                  <text:list-item text:style-override="id1-3-2-2-8-3-3-3">
                    <text:number>c.</text:number>
                    <text:p text:style-name="al">de realisatie en raming van de uitputting van de investeringskredieten, en</text:p>
                  </text:list-item>
                </text:list>
              </text:list-item>
              <text:list-item text:style-override="id1-3-2-2-8-4">
                <text:number>3.</text:number>
                <text:p text:style-name="al">In de tussentijdse rapportages worden afwijkingen op de oorspronkelijke ramingen van de baten en lasten van op programmaniveau,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Dagelijks Bestuur het Algemeen Bestuur het voorstel aan over de bestemming van het jaarrekeningresultaat.</text:p>
              </text:list-item>
              <text:list-item text:style-override="id1-3-2-2-9-3">
                <text:number>2.</text:number>
                <text:p text:style-name="al">Vooruitlopend op het bestemmingsvoorstel over het jaarrekeningresultaat kan het Dagelijks Bestuur het Algemeen Bestuur voorstellen om middelen over te hevelen naar volgende begrotingsjaren. Dit betreft in ieder geval de budgetten waarvoor een afzonderlijke egalisatiereserve door het algemeen bestuur is ingesteld.</text:p>
              </text:list-item>
            </text:list>
          </text:section>
          <text:section text:name="artikel_id1-3-2-2-10" text:style-name="artikel">
            <text:p text:style-name="artikel_kop_titel"><text:span text:style-name="artikel_kop_label">Artikel</text:span> <text:span text:style-name="artikel_kop_nr">8.</text:span> Actieve informatieplicht</text:p>
            <text:p text:style-name="al">In het kader van de actieve informatieplicht worden afwijkingen van materiële betekenis zo snel mogelijk ter kennis worden gebracht aan de gemeenten. Wanneer dat aan de orde is, is ter beoordeling aan het Algemeen Bestuur. Belangrijk is dat het Algemeen Bestuur zodanig door het Dagelijks Bestuur geïnformeerd wordt, dat zij de gemeenten actief kan informeren. </text:p>
          </text:section>
          <text:section text:name="artikel_id1-3-2-2-11" text:style-name="artikel">
            <text:p text:style-name="artikel_kop_titel"><text:span text:style-name="artikel_kop_label">Artikel</text:span> <text:span text:style-name="artikel_kop_nr">9.</text:span> EMU-saldo</text:p>
            <text:p text:style-name="al">
            <text:span text:style-name="nadrukcur">vervalt</text:span>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Het Algemeen Bestuur wordt door het dagelijks bestuur geïnformeerd in de paragraaf bedrijfsvoering over rechtmatigheid.</text:p>
              </text:list-item>
              <text:list-item text:style-override="id1-3-2-2-13-3">
                <text:number>2.</text:number>
                <text:p text:style-name="al">In de rechtmatigheidsverantwoording bij de jaarrekening rapporteert het Dagelijks Bestuur aan het Algemeen Bestuur over afwijkingen met een verantwoordingsgrens van 3% van de totale lasten van de Veiligheidsregio, inclusief de dotaties aan de reserves.</text:p>
              </text:list-item>
              <text:list-item text:style-override="id1-3-2-2-13-4">
                <text:number>3.</text:number>
                <text:p text:style-name="al">Het normenkader wordt jaarlijks vastgesteld. In de paragraaf bedrijfsvoering worden niet acceptabele geconstateerde individuele afwijkingen groter dan € 5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Dagelijks Bestuur biedt het Algemeen Bestuur jaarlijks uiterlijk in de eerste vergadering t+1 ter vaststelling een normenkader rechtmatigheid aan. Hierbij wordt het normenkader definitief vastgesteld voor het jaar t en voorlopig voor het jaar t+1. Dit kader bestaat uit alle relevante (interne) wet- en regelgeving waaruit financiële beheershandelingen kunnen voortvloeien. Het Dagelijks Bestuur operationaliseert dit normenkader in een toetsingskader ten behoeve van de interne beheersing.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Algemeen bestuur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het Algemeen Bestuur is geautoriseerd, zoals is opgenomen in artikel 5. </text:p>
              </text:list-item>
              <text:list-item text:style-override="id1-3-2-2-15-4">
                <text:number>3.</text:number>
                <text:p text:style-name="al">Bij investeringsprojecten wordt de begrotingsrechtmatigheid beoordeeld op het niveau van het totaal gevoteerde kredietbedrag per investeringscategorie. Een overschrijding van het jaarbudget, passend binnen het totaalbedrag van het krediet, wordt daarmee als rechtmatig beschouwd. </text:p>
              </text:list-item>
              <text:list-item text:style-override="id1-3-2-2-15-5">
                <text:number>4.</text:number>
                <text:p text:style-name="al">Uitgangspunt is dat iedere overschrijding van de begroting of krediet qua lasten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meld en daarmee geautoriseerd door middel van de vaststelling van een tussentijdse rapportage.</text:p>
                  </text:list-item>
                </text:list>
              </text:list-item>
              <text:list-item text:style-override="id1-3-2-2-15-6">
                <text:number>5.</text:number>
                <text:p text:style-name="al">Onderschrijdingen van de lasten/baten, overschrijdingen van de baten, afgesloten kredieten met een voordeel die niet eerder zijn gemeld en reservemutaties die niet begroot waren, zijn rechtmatig voor zover ze zijn toegelicht in de jaarrekening. Het melden in de jaarrekening aan het algemeen bestuur is tijdig en de onderschrijdingen van lasten, baten of investeringskredieten en overschrijdingen van baten en niet eerder gemelde reserve mutaties worden hierdoor als rechtmatig aangemerkt.</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eigendommen van de Veiligheidsregio bij financiële beheershandelingen. </text:p>
              </text:list-item>
              <text:list-item text:style-override="id1-3-2-2-16-3">
                <text:number>2.</text:number>
                <text:p text:style-name="al">Het Dagelijks Bestuur zorgt voor en legt de regels voor het voorkomen van misbruik en oneigenlijk gebruik van VRK regelingen en eigendommen vast.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termijnen bij de programmabegroting.</text:p>
              </text:list-item>
              <text:list-item text:style-override="id1-3-2-2-18-3">
                <text:number>2.</text:number>
                <text:p text:style-name="al">Het Dagelijks Bestuur biedt het Algemeen Bestuur jaarlijks een meerjareninvesteringsplan aan als onderdeel van de programmabegroting, waarbij inzicht wordt verschaft in de geplande investeringen en de daarmee gepaard gaande kapitaallasten voor de komende meerjarenperiode.</text:p>
              </text:list-item>
              <text:list-item text:style-override="id1-3-2-2-18-4">
                <text:number>3.</text:number>
                <text:p text:style-name="al">Rente wordt niet gerekend tot de vervaardigingsprijs.</text:p>
              </text:list-item>
              <text:list-item text:style-override="id1-3-2-2-18-5">
                <text:number>4.</text:number>
                <text:p text:style-name="al">Bijdragen van derden die in directe relatie staan met het actief worden in mindering gebracht op het te activeren bedrag.</text:p>
              </text:list-item>
              <text:list-item text:style-override="id1-3-2-2-18-6">
                <text:number>5.</text:number>
                <text:p text:style-name="al">Met het afschrijven wordt begonnen in het jaar volgend op het jaar waarin het kapitaalgoed gereed is gekomen of is verworven en in gebruik genomen.</text:p>
              </text:list-item>
              <text:list-item text:style-override="id1-3-2-2-18-7">
                <text:number>6.</text:number>
                <text:p text:style-name="al">Er wordt lineair afgeschreven tenzij het algemeen bestuur bij individuele investeringen anders bepaald. Op voertuigen wordt rekening gehouden met een restwaarde van 5%</text:p>
              </text:list-item>
              <text:list-item text:style-override="id1-3-2-2-18-8">
                <text:number>7.</text:number>
                <text:p text:style-name="al">De afschrijvingstermijnen zijn gebaseerd op de verwachte toekomstige gebruiksduur van de investering.</text:p>
              </text:list-item>
              <text:list-item text:style-override="id1-3-2-2-18-9">
                <text:number>8.</text:number>
                <text:p text:style-name="al">Het Dagelijks Bestuur is bevoegd om nadere regels vast te stellen met betrekking tot afschrijvingsmethodiek en afschrijvingstermijnen.</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plaats.</text:p>
              </text:list-item>
              <text:list-item text:style-override="id1-3-2-2-20-3">
                <text:number>2.</text:number>
                <text:p text:style-name="al">Het Dagelijks Bestuur biedt het Algemeen Bestuur periodiek een nota reserves en voorzieningen aan. Deze nota wordt door het Algemeen Bestuur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k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reserve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
          </text:section>
          <text:section text:name="artikel_id1-3-2-2-21" text:style-name="artikel">
            <text:p text:style-name="artikel_kop_titel"><text:span text:style-name="artikel_kop_label">Artikel</text:span> <text:span text:style-name="artikel_kop_nr">17.</text:span> Kostprijsberekening</text:p>
            <text:p text:style-name="al">Voor het bepalen van de geraamde kostprijs van rechten waarmee kosten in rekening worden gebracht, en van goederen, werken en diensten die worden geleverd wordt een extracomptabel stelsel van kostentoerekening gehanteerd. Bij deze kostentoerekening worden naast de directe kosten tevens indirecte kosten worden toegerekend. </text:p>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veiligheidsregio aan overheidsbedrijven en derden waarbij de veiligheidsregio in concurrentie met marktpartijen treedt, wordt ten minste de geraamde integrale kostprijs in rekening gebracht. </text:p>
              </text:list-item>
              <text:list-item text:style-override="id1-3-2-2-22-3">
                <text:number>2.</text:number>
                <text:p text:style-name="al">Bij het verstrekken van leningen of garanties door de veiligheidsregio aan overheidsbedrijven en derden worden ten minste de geraamde integrale kosten in rekening gebracht. </text:p>
              </text:list-item>
              <text:list-item text:style-override="id1-3-2-2-22-4">
                <text:number>3.</text:number>
                <text:p text:style-name="al">Bij het verstrekken van kapitaal door de veiligheidsregio aan overheidsbedrijven en derden gaat het Dagelijks Bestuur uit van een vergoeding van ten minste de geraamde integrale kosten van de verstrekte middelen. </text:p>
              </text:list-item>
              <text:list-item text:style-override="id1-3-2-2-22-5">
                <text:number>4.</text:number>
                <text:p text:style-name="al">Bij afwijking van het eerste, tweede of derde lid vanwege een publiek belang doet het Dagelijks Bestuur vooraf voor elk van deze activiteiten afzonderlijk een voorstel aan het Algemeen Bestuur, waarin het publiek belang van de activiteiten wordt gemotiveerd.</text:p>
              </text:list-item>
              <text:list-item text:style-override="id1-3-2-2-22-6">
                <text:number>5.</text:number>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rechten en prijzen </text:p>
            <text:p text:style-name="al">Het Dagelijks Bestuur stelt de tarieven vast</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Dagelijks Bestuur neemt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Het Dagelijks Bestuur stelt regels op ter uitvoering van het gestelde onder het eerste lid en legt deze regels vast in een besluit treasurystatuut. Hierin worden tevens taken en bevoegdheden, de verantwoordingsrelaties en bijbehorende informatievoorziening geregeld.</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vervalt</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Het Dagelijks Bestuur neemt in de paragraaf weerstandsvermogen en risicobeheersing van de begroting en de jaarstukken naast de verplichte onderdelen op grond van artikel 11 van het Besluit begroting en verantwoording provincies en gemeenten in ieder geval op: </text:p>
                <text:list text:style-name="id1-3-2-2-27-2-3">
                  <text:list-item text:style-override="id1-3-2-2-27-2-3-1">
                    <text:number>a.</text:number>
                    <text:p text:style-name="al">de omvang van de reserves in relatie tot de beoogde weerstandspositie zoals deze is afgesproken met het Algemeen Bestuur (weerstandsratio van 0,7).</text:p>
                  </text:list-item>
                  <text:list-item text:style-override="id1-3-2-2-27-2-3-2">
                    <text:number>b.</text:number>
                    <text:p text:style-name="al">de wijze waarop met conjuncturele risico’s en de omvang van het weerstandsvermogen wordt omgegaan;</text:p>
                  </text:list-item>
                  <text:list-item text:style-override="id1-3-2-2-27-2-3-3">
                    <text:number>c.</text:number>
                    <text:p text:style-name="al">wanneer de afwijking van de benodigde weerstandscapaciteit ten opzichte van de hoogte van de algemene reserve meer dan € 0,25 miljoen bedraagt volgt vanuit het DB een voorstel aan het AB om weer tot het gewenste niveau van de weerstandscapaciteit te komen. </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p text:style-name="al">Het Dagelijks Bestuur neemt in de paragraaf onderhoud kapitaalgoederen van de begroting en de jaarstukken de verplichte onderdelen op grond van artikel 12 van het Besluit begroting en verantwoording provincies en gemeenten op.</text:p>
          </text:section>
          <text:section text:name="artikel_id1-3-2-2-29" text:style-name="artikel">
            <text:p text:style-name="artikel_kop_titel"><text:span text:style-name="artikel_kop_label">Artikel</text:span> <text:span text:style-name="artikel_kop_nr">24.</text:span> Financiering</text:p>
            <text:p text:style-name="al">Het Dagelijks Bestuur neemt in de paragraaf financiering van de begroting en de jaarstukken de verplichte onderdelen op grond van artikel 13 van het Besluit begroting en verantwoording provincies en gemeenten op: </text:p>
          </text:section>
          <text:section text:name="artikel_id1-3-2-2-30" text:style-name="artikel">
            <text:p text:style-name="artikel_kop_titel"><text:span text:style-name="artikel_kop_label">Artikel</text:span> <text:span text:style-name="artikel_kop_nr">25.</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30-3">
              <text:list-item text:style-override="id1-3-2-2-30-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0-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3">
                <text:number>c.</text:number>
                <text:p text:style-name="al">rapportage van het veelvuldig niet naleven van normen uit de gids proportionaliteit en/of slechte documentatie of naleving hiervan, als deze voorkomen;</text:p>
              </text:list-item>
              <text:list-item text:style-override="id1-3-2-2-30-3-4">
                <text:number>d.</text:number>
                <text:p text:style-name="al">geconstateerde fraude door eigen medewerkers, als dit voorkomt, en</text:p>
              </text:list-item>
              <text:list-item text:style-override="id1-3-2-2-30-3-5">
                <text:number>e.</text:number>
                <text:p text:style-name="al">de ontwikkeling van het overheadpercentage VRK.</text:p>
              </text:list-item>
              <text:list-item text:style-override="id1-3-2-2-30-3-6">
                <text:number>f.</text:number>
                <text:p text:style-name="al">een toelichting op alle niet acceptabele afwijkingen in rechtmatigheid, die in de rechtmatigheidsverantwoording zijn opgenomen, voor zover deze de rapportagegrens, zoals bedoeld in artikel 10 en eventueel welke maatregelen worden genomen om deze afwijkingen in de toekomst te voorkomen; </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Het Dagelijks Bestuur neemt in de paragraaf verbonden partijen van de begroting en de jaarstukken de verplichte onderdelen op grond van artikel 15 van het Besluit begroting en verantwoording provincies en gemeenten op.</text:p>
          </text:section>
          <text:section text:name="artikel_id1-3-2-2-32" text:style-name="artikel">
            <text:p text:style-name="artikel_kop_titel"><text:span text:style-name="artikel_kop_label">Artikel</text:span> <text:span text:style-name="artikel_kop_nr">27.</text:span> Grondbeleid</text:p>
            <text:p text:style-name="al">Vervalt</text:p>
            <text:p text:style-name="al"/>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veiligheidsregio als geheel en in de afdelingen;</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text:p>
              </text:list-item>
              <text:list-item text:style-override="id1-3-2-2-34-3-4">
                <text:number>d.</text:number>
                <text:p text:style-name="al">het afleggen van verantwoording door het Dagelijks Bestuur aan het Algemeen Bestuur over de rechtmatigheid, de doelmatigheid en doeltreffendheid van he gevoerde bestuur in relatie tot de gestelde beleidsdoelen, de begroting en relevante wet- en regelgeving. </text:p>
              </text:list-item>
              <text:list-item text:style-override="id1-3-2-2-34-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Het Dagelijks Bestuur draagt in ieder geval zorg voor:</text:p>
            <text:list text:style-name="id1-3-2-2-35-3">
              <text:list-item text:style-override="id1-3-2-2-35-3-1">
                <text:number>a.</text:number>
                <text:p text:style-name="al">een eenduidige indeling van de veiligheidsregio en een eenduidig toewijzing van taken aan de afdelingen; </text:p>
              </text:list-item>
              <text:list-item text:style-override="id1-3-2-2-35-3-2">
                <text:number>b.</text:number>
                <text:p text:style-name="al">een adequate scheiding van taken, functies, bevoegdheden en verantwoordelijkheden; </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5-3-6">
                <text:number>f.</text:number>
                <text:p text:style-name="al">het beleid en de interne regels voor de inkoop en de aanbesteding van goederen, werken en diensten; </text:p>
              </text:list-item>
              <text:list-item text:style-override="id1-3-2-2-35-3-7">
                <text:number>g.</text:number>
                <text:p text:style-name="al">het beleid en de interne regels voor het voorkomen van fraude, opdat aan de eisen van rechtmatigheid, controle en verantwoording wordt voldaan.</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Het Dagelijks Bestuur zorgt voor de jaarlijkse interne toetsing van de getrouwheid van de informatieverstrekking en de rechtmatigheid van de beheershandelingen. Bij afwijkingen rapporteert het Dagelijks Bestuur daarover in de rechtmatigheidsverantwoording, zoals beschreven in artikel 25 onder f. Daarnaast informeert het Dagelijks Bestuur het Algemeen Bestuur over genomen maatregelen tot herstel van de tekortkomingen.</text:p>
              </text:list-item>
              <text:list-item text:style-override="id1-3-2-2-36-3">
                <text:number>2.</text:number>
                <text:p text:style-name="al">Het Dagelijks Bestuur zorgt voor de systematische controle van de administratie en de ontwikkeling van de bezittingen en het financieel vermogen van de Veiligheidsregio met dien verstande dat de debiteurenvorderingen, de liquiditeiten, de opgenomen leningen, de kortlopende schulden en de crediteuren jaarlijks worden gecontroleerd, bedrijfsmiddelen ten minste eenmaal in de vijf jaar. Bij afwijkingen in de administratie neemt het Dagelijks Bestuur maatregelen tot herstel van de tekortkomingen.</text:p>
                <text:p text:style-name="al"/>
              </text:list-item>
            </text:list>
          </text:section>
          <text:section text:name="paragraaf_id1-3-2-2-37" text:style-name="paragraaf">
            <text:p text:style-name="paragraaf_kop"><text:span text:style-name="label">Paragraaf</text:span> <text:span text:style-name="nr">7.</text:span> Overige taken Veiligheidsregio</text:p>
          </text:section>
          <text:section text:name="artikel_id1-3-2-2-38" text:style-name="artikel">
            <text:p text:style-name="artikel_kop_titel"><text:span text:style-name="artikel_kop_label">Artikel</text:span> <text:span text:style-name="artikel_kop_nr">31.</text:span> Gemeentelijke bijdrage</text:p>
            <text:list text:style-name="id1-3-2-2-38-2">
              <text:list-item text:style-override="id1-3-2-2-38-2">
                <text:number>1.</text:number>
                <text:p text:style-name="al">De bekostiging door de gemeenten voor de gemeenschappelijke taken benoemd in de GR vindt plaats op basis van een zestal grondslagen: </text:p>
                <text:list text:style-name="id1-3-2-2-38-2-3">
                  <text:list-item text:style-override="id1-3-2-2-38-2-3-1">
                    <text:number>a.</text:number>
                    <text:p text:style-name="al">een bedrag per inwoner (de inwonersbijdrage) o.b.v. gegevens van CBS per 1 januari T-2</text:p>
                  </text:list-item>
                  <text:list-item text:style-override="id1-3-2-2-38-2-3-2">
                    <text:number>b.</text:number>
                    <text:p text:style-name="al">de lokale bestuursafspraken i.v.m. de (financiële) overdracht brandweerzorg. </text:p>
                  </text:list-item>
                  <text:list-item text:style-override="id1-3-2-2-38-2-3-3">
                    <text:number>c.</text:number>
                    <text:p text:style-name="al">bekostiging op grond van verrichte activiteiten (Technische Hygiënezorg)</text:p>
                  </text:list-item>
                  <text:list-item text:style-override="id1-3-2-2-38-2-3-4">
                    <text:number>d.</text:number>
                    <text:p text:style-name="al">bekostiging op basis van aantal dossiers (Hygiënisch Woningtoezicht)</text:p>
                  </text:list-item>
                  <text:list-item text:style-override="id1-3-2-2-38-2-3-5">
                    <text:number>e.</text:number>
                    <text:p text:style-name="al">bekostiging op basis van kind aantallen (Digitaal Dossier JGZ).</text:p>
                  </text:list-item>
                  <text:list-item text:style-override="id1-3-2-2-38-2-3-6">
                    <text:number>f.</text:number>
                    <text:p text:style-name="al">lokale afspraken Veilig Thuis</text:p>
                  </text:list-item>
                  <text:list-item text:style-override="id1-3-2-2-38-2-3-7">
                    <text:number>g.</text:number>
                    <text:p text:style-name="al">Ten aanzien van lid a en b geldt dat een noodzakelijke verhoging van de gemeentelijke bijdrage plaats vindt door middel van ophoging van de inwonersbijdrage. Een verlaging wordt geëffectueerd op basis van de lokale bestuursafspraken. </text:p>
                  </text:list-item>
                </text:list>
                <text:p text:style-name="al">Ten aanzien van lid f geldt dat niet benodigde middelen Veilig Thuis separaat worden afgerekend. Een voordeel wordt op basis van financiële inbreng aan de deelnemers terugbetaald. </text:p>
              </text:list-item>
              <text:list-item text:style-override="id1-3-2-2-38-3">
                <text:number>2.</text:number>
                <text:p text:style-name="al">Incidentele teruggave van niet benodigde gemeentelijke bijdragen (als resultaat van de jaarrekening) vindt plaats op basis van de verhouding 25% inwonersbijdrage –75% lokale bestuursafspraken. </text:p>
              </text:list-item>
              <text:list-item text:style-override="id1-3-2-2-38-4">
                <text:number>3.</text:number>
                <text:p text:style-name="al">Voor de programma’s OGZ, JGZ en Veiligheidshuis leidt een wijziging van het aantal inwoners tot een evenredige mutatie van de inwonerbijdrage.</text:p>
              </text:list-item>
            </text:list>
          </text:section>
          <text:section text:name="artikel_id1-3-2-2-39" text:style-name="artikel">
            <text:p text:style-name="artikel_kop_titel"><text:span text:style-name="artikel_kop_label">Artikel</text:span> <text:span text:style-name="artikel_kop_nr">32</text:span> Indexeren</text:p>
            <text:list text:style-name="id1-3-2-2-39-2">
              <text:list-item text:style-override="id1-3-2-2-39-2">
                <text:number>1.</text:number>
                <text:p text:style-name="al">De compensatie voor lonen wordt op basis van de lopende cao en de loonvoet overheid; afgegeven door het CPB bepaald bij het opstellen van de begroting. Daarbij, hierbij wordt teruggekeken naar eerdere jaren om te bepalen of de gehanteerde uitgangspunten juist zijn geweest en deze worden indien nodig aangepast. </text:p>
              </text:list-item>
              <text:list-item text:style-override="id1-3-2-2-39-3">
                <text:number>2.</text:number>
                <text:p text:style-name="al">De compensatie voor prijsontwikkeling wordt bepaald op basis van de IMOC prijsindex zoals afgegeven door het Centraal Planbureau. Bij het opstellen van de begroting wordt uitgegaan van de laatst bekende prognose. Bij het bepalen van de prijsindex voor het komende begrotingsjaar wordt de prijsindex van de 4 voorgaande jaren geactualiseerd en meegenomen in de berekening. </text:p>
              </text:list-item>
              <text:list-item text:style-override="id1-3-2-2-39-4">
                <text:number>3.</text:number>
                <text:p text:style-name="al">Incidenteel kan er in het begrotingsjaar een afwijking op de indexatie optreden. Wijkt de index meer dan 1% af dan waarin in de programmabegroting is uitgegaan dan zal het Dagelijks Bestuur overwegen het Algemeen Bestuur een voorstel te doen tot aanpassing. </text:p>
              </text:list-item>
            </text:list>
          </text:section>
          <text:section text:name="artikel_id1-3-2-2-40" text:style-name="artikel">
            <text:p text:style-name="artikel_kop_titel"><text:span text:style-name="artikel_kop_label">Artikel</text:span> <text:span text:style-name="artikel_kop_nr">33</text:span> zienswijze</text:p>
            <text:list text:style-name="id1-3-2-2-40-2">
              <text:list-item text:style-override="id1-3-2-2-40-2">
                <text:number>1.</text:number>
                <text:p text:style-name="al">Begrotingswijzigingen, die van invloed zijn op de omvang van de inwonerbijdrage, worden voor zienswijze worden voorgelegd aan de raden van de deelnemende gemeenten als deze leiden tot een verhoging van de inwoner bijdrage, tenzij:</text:p>
                <text:list text:style-name="id1-3-2-2-40-2-3">
                  <text:list-item text:style-override="id1-3-2-2-40-2-3-1">
                    <text:number>a.</text:number>
                    <text:p text:style-name="al">het besluiten betreft die leiden tot een teruggave van saldi aan de gemeente, dan wel een verlaging van de gemeentelijke bijdrage.</text:p>
                  </text:list-item>
                  <text:list-item text:style-override="id1-3-2-2-40-2-3-2">
                    <text:number>b.</text:number>
                    <text:p text:style-name="al">Het een aan de Gemeenschappelijke Regeling aanvullende taak betreft, welke wordt verricht op basis van opdrachten van gemeenten. Een aanvullende taakopdracht leidt tot een wijziging van de gemeentelijke bijdrage en een wijziging van de VRK-begroting. Aanvullende opdrachten leiden niet tot een zienswijzetraject omdat het budgetrecht van de raad van de opdracht verlenende gemeente al een plek heeft in het toekennen van het budget dat samenhangt met de opdracht. </text:p>
                  </text:list-item>
                </text:list>
              </text:list-item>
            </text:list>
          </text:section>
          <text:section text:name="paragraaf_id1-3-2-2-41" text:style-name="paragraaf">
            <text:p text:style-name="paragraaf_kop"><text:span text:style-name="label">Paragraaf</text:span> <text:span text:style-name="nr">8.</text:span> Slotbepalingen</text:p>
          </text:section>
          <text:section text:name="artikel_id1-3-2-2-42" text:style-name="artikel">
            <text:p text:style-name="artikel_kop_titel"><text:span text:style-name="artikel_kop_label">Artikel</text:span> <text:span text:style-name="artikel_kop_nr">33.</text:span> Intrekking oude regeling </text:p>
            <text:p text:style-name="al">De Nota Financieel beleid van 15 mei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43" text:style-name="artikel">
            <text:p text:style-name="artikel_kop_titel"><text:span text:style-name="artikel_kop_label">Artikel</text:span> <text:span text:style-name="artikel_kop_nr">34.</text:span> Inwerkingtreding en citeertitel</text:p>
            <text:list text:style-name="id1-3-2-2-43-2">
              <text:list-item text:style-override="id1-3-2-2-43-2">
                <text:number>1.</text:number>
                <text:p text:style-name="al">Deze verordening treedt in werking op de eerste dag na bekendmaking en werkt terug tot en met 1 januari 2024.</text:p>
              </text:list-item>
              <text:list-item text:style-override="id1-3-2-2-43-3">
                <text:number>2.</text:number>
                <text:p text:style-name="al">Deze verordening wordt aangehaald als: Verordening financieel beleid, beheer en organisatie VRK 2024.</text:p>
              </text:list-item>
            </text:list>
          </text:section>
        </text:section>
        <text:section text:name="regeling-sluiting_id1-3-2-3" text:style-name="regeling-sluiting">
          <text:section text:name="ondertekening_id1-3-2-3-1">
            <text:p><text:span text:style-name="functie">Aldus vastgesteld in de vergadering van het Algemeen Bestuur Veiligheidsregio Kennemerland van 12 februari 2025.</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Onderdeel programmabegroting</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De Verordening financieel beleid, beheer en organisatie <text:span text:style-name="nadrukvet">(artikel 212 Gemeentewet)</text:span> heeft haar basis in artikel 212, eerste lid, van de Gemeentewet, waarin is opgenomen dat het Algemeen Bestuur bij verordening de uitgangspunten voor het financiële beleid vaststelt, en daarnaast de uitgangspunten voor het financiële beheer en voor de inrichting van de financiële organisatie. Omdat de Veiligheidsregio als uitvoeringsorganisatie van de gemeenten dezelfde regelgeving volgt is net als veel Veiligheidsregio’s ervoor gekozen deze verordening structuur te volgen. Tot 2024 heeft de Veiligheidsregio Kennemerland veel van deze regels vervat in de nota financieel beleid. </text:p>
          <text:p text:style-name="al">Deze verordening waarborgt dat aan de eisen van rechtmatigheid, verantwoording en controle wordt voldaan. De Verordening financieel beleid, beheer en organisatie <text:span text:style-name="nadrukvet">Veiligheidsregio Kennemerland (artikel 212 Gemeentewet)</text:span> vult daarnaast de vrije ruimte er wettelijk bestaat ten aanzien van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waar ook Veiligheidsregio’s onder vallen. Het BBV schrijft voor op welke wijze de Veiligheidsregio moet begroten en verantwoorden en de wijze waarop zij uitvoeringsinformatie vastlegt. Om een correcte interpretatie van deze artikelen te waarborgen is er een commissie voor het Besluit begroting en verantwoording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Veiligheidsregio’s,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Veiligheidsregio behoort zich hier aan te houden. Met stellige uitspraken geeft de commissie BBV een interpretatie van de regelgeving die leidend is. Indien een Veiligheidsregio toch een afwijkende interpretatie kiest, dan moet zij dit expliciet motiveren en kenbaar maken bij de begroting en jaarstukken. De aanbevelingen zijn niet dwingend. Hierbij gaat het om uitspraken die ‘steun en richting geven aan de praktijk’. De commissie BBV spoort alle onder de BBV vallende organisaties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Dagelijks Bestuur heeft de commissie BBV de <text:a xlink:href="https://commissiebbv.nl/page/view/c39ab2f1-1093-4571-862e-24970160d063/kadernota-rechtmatigheid-2022" xlink:type="simple"><text:span text:style-name="nadrukondlijn">Kadernota rechtmatigheid 2023</text:span></text:a> opgesteld. </text:p>
          <text:p text:style-name="al"/>
          <text:p text:style-name="al">
          <text:span text:style-name="nadrukvet">Nieuwe ontwikkeling: rechtmatigheidsverantwoording</text:span>
        </text:p>
          <text:p text:style-name="al">Vanaf boekjaar 2023 neemt het Dagelijks Bestuur van de Veiligheidsregio een rechtmatigheidsverantwoording op in de jaarrekening. Deze verantwoording is een standaardmodel dat bij wet is vastgelegd en het geeft inzicht in hoeverre de Veiligheidsregio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Het Algemeen Bestuur en het Dagelijks Bestuur, over de (financiële) rechtmatigheid. Het doel hiervan is om de kaderstellende en controlerende rol van het Algemeen Bestuur op dit vlak te versterken. Het is daarnaast de verwachting dat dit een kwaliteitsimpuls zal geven aan de interne processen en beheersing, zodat het dagelijks Bestuur kan steunen op een adequaat functionerend systeem. Ook is de verwachting dat er meer vooruitgekeken gaat worden naar het oplossen van onrechtmatigheden, omdat het Dagelijks Bestuur ook beheersmaatregelen moeten formuleren (Kadernota rechtmatigheid 2023). Zie ook de toelichting bij artikel 6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176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6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6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Verordening financieel beleid, beheer en organisatie VR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van de Gemeentewet) van de Veiligheidsregio Kennemerland 2024</meta:user-defined>
    <meta:user-defined meta:name="DCTERMS.W3CDTF/DCTERMS.available">2025-07-31</meta:user-defined>
    <meta:user-defined meta:name="DCTERMS.W3CDTF/OVERHEIDop.jaargang">2025</meta:user-defined>
    <meta:user-defined meta:name="OVERHEIDop.publicationIssue">1767</meta:user-defined>
    <meta:user-defined meta:name="OVERHEIDop.betreftRegeling">CVDR743126_1</meta:user-defined>
    <meta:user-defined meta:name="xs:date/OVERHEIDop.startdatum">2025-08-01</meta:user-defined>
    <meta:user-defined meta:name="OVERHEIDop.BgrID/DC.identifier">bgr-2025-1767</meta:user-defined>
    <meta:user-defined meta:name="OVERHEIDop.versieInformatie"/>
  </office:meta>
</office:document-meta>
</file>