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4-1-2-1">
      <text:list-level-style-bullet text:bullet-char="•" text:level="1">
        <style:list-level-properties text:min-label-width="10mm"/>
      </text:list-level-style-bullet>
    </text:list-style>
    <text:list-style style:name="id1-3-2-2-6-2-4-1-4-1-2-1-1">
      <text:list-level-style-bullet text:bullet-char="•" text:level="1">
        <style:list-level-properties text:min-label-width="10mm"/>
      </text:list-level-style-bullet>
    </text:list-style>
    <text:list-style style:name="id1-3-2-2-6-2-4-1-4-1-2-1-2">
      <text:list-level-style-bullet text:bullet-char="•" text:level="1">
        <style:list-level-properties text:min-label-width="10mm"/>
      </text:list-level-style-bullet>
    </text:list-style>
    <text:list-style style:name="id1-3-2-2-6-2-4-1-4-1-2-1-3">
      <text:list-level-style-bullet text:bullet-char="•" text:level="1">
        <style:list-level-properties text:min-label-width="10mm"/>
      </text:list-level-style-bullet>
    </text:list-style>
    <text:list-style style:name="id1-3-2-2-6-2-4-1-4-2-2-1">
      <text:list-level-style-bullet text:bullet-char="•" text:level="1">
        <style:list-level-properties text:min-label-width="10mm"/>
      </text:list-level-style-bullet>
    </text:list-style>
    <text:list-style style:name="id1-3-2-2-6-2-4-1-4-2-2-1-1">
      <text:list-level-style-bullet text:bullet-char="•" text:level="1">
        <style:list-level-properties text:min-label-width="10mm"/>
      </text:list-level-style-bullet>
    </text:list-style>
    <text:list-style style:name="id1-3-2-2-6-2-4-1-4-2-2-1-2">
      <text:list-level-style-bullet text:bullet-char="•" text:level="1">
        <style:list-level-properties text:min-label-width="10mm"/>
      </text:list-level-style-bullet>
    </text:list-style>
    <text:list-style style:name="id1-3-2-2-6-2-4-1-4-3-2-1">
      <text:list-level-style-bullet text:bullet-char="•" text:level="1">
        <style:list-level-properties text:min-label-width="10mm"/>
      </text:list-level-style-bullet>
    </text:list-style>
    <text:list-style style:name="id1-3-2-2-6-2-4-1-4-3-2-1-1">
      <text:list-level-style-bullet text:bullet-char="•" text:level="1">
        <style:list-level-properties text:min-label-width="10mm"/>
      </text:list-level-style-bullet>
    </text:list-style>
    <text:list-style style:name="id1-3-2-2-6-2-4-1-4-4-2-1">
      <text:list-level-style-bullet text:bullet-char="•" text:level="1">
        <style:list-level-properties text:min-label-width="10mm"/>
      </text:list-level-style-bullet>
    </text:list-style>
    <text:list-style style:name="id1-3-2-2-6-2-4-1-4-4-2-1-1">
      <text:list-level-style-bullet text:bullet-char="•" text:level="1">
        <style:list-level-properties text:min-label-width="10mm"/>
      </text:list-level-style-bullet>
    </text:list-style>
    <text:list-style style:name="id1-3-2-2-6-2-4-1-4-4-2-1-2">
      <text:list-level-style-bullet text:bullet-char="•" text:level="1">
        <style:list-level-properties text:min-label-width="10mm"/>
      </text:list-level-style-bullet>
    </text:list-style>
    <text:list-style style:name="id1-3-2-2-6-2-4-1-4-4-2-1-3">
      <text:list-level-style-bullet text:bullet-char="•" text:level="1">
        <style:list-level-properties text:min-label-width="10mm"/>
      </text:list-level-style-bullet>
    </text:list-style>
    <text:list-style style:name="id1-3-2-2-6-2-4-1-4-4-2-1-4">
      <text:list-level-style-bullet text:bullet-char="•" text:level="1">
        <style:list-level-properties text:min-label-width="10mm"/>
      </text:list-level-style-bullet>
    </text:list-style>
    <text:list-style style:name="id1-3-2-2-6-2-4-1-4-5-2-1">
      <text:list-level-style-bullet text:bullet-char="•" text:level="1">
        <style:list-level-properties text:min-label-width="10mm"/>
      </text:list-level-style-bullet>
    </text:list-style>
    <text:list-style style:name="id1-3-2-2-6-2-4-1-4-5-2-1-1">
      <text:list-level-style-bullet text:bullet-char="•" text:level="1">
        <style:list-level-properties text:min-label-width="10mm"/>
      </text:list-level-style-bullet>
    </text:list-style>
    <text:list-style style:name="id1-3-2-2-6-2-4-1-4-5-2-1-2">
      <text:list-level-style-bullet text:bullet-char="•" text:level="1">
        <style:list-level-properties text:min-label-width="10mm"/>
      </text:list-level-style-bullet>
    </text:list-style>
    <text:list-style style:name="id1-3-2-2-6-2-4-1-4-6-2-1">
      <text:list-level-style-bullet text:bullet-char="•" text:level="1">
        <style:list-level-properties text:min-label-width="10mm"/>
      </text:list-level-style-bullet>
    </text:list-style>
    <text:list-style style:name="id1-3-2-2-6-2-4-1-4-6-2-1-1">
      <text:list-level-style-bullet text:bullet-char="•" text:level="1">
        <style:list-level-properties text:min-label-width="10mm"/>
      </text:list-level-style-bullet>
    </text:list-style>
    <text:list-style style:name="id1-3-2-2-6-2-4-1-4-6-2-1-2">
      <text:list-level-style-bullet text:bullet-char="•" text:level="1">
        <style:list-level-properties text:min-label-width="10mm"/>
      </text:list-level-style-bullet>
    </text:list-style>
  </office:automatic-styles>
  <office:body>
    <office:text>
      <text:p text:style-name="new_page_staatscourant"/>
      <text:p text:style-name="single-kop-titel">Treasurystatuut 2025 werkmaatschappij 8KTD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treasurystatuut 2025 werkmaatschappij 8KTD vast te stellen.</text:p>
              </text:list-item>
              <text:list-item text:style-override="id1-3-2-1-1-1-2">
                <text:number>2.</text:number>
                <text:p text:style-name="al">Het oude treasurystatuut voor de werkmaatschappij 8KTD in te trekken.</text:p>
              </text:list-item>
            </text:list>
            <text:p text:style-name="al">
            <text:span text:style-name="nadrukvet">Inleiding</text:span>
          </text:p>
            <text:p text:style-name="al"/>
            <text:p text:style-name="al">In dit treasurystatuut is het treasurybeleid van de gemeenschappelijke regeling Werkmaatschappij 8KTD vastgelegd. Het bevat het bestuurlijke kader voor de inrichting van de treasuryfunctie en kan tevens beschouwd worden als een kader voor de uitvoeringspraktijk.</text:p>
            <text:p text:style-name="al"/>
            <text:p text:style-name="al">De treasuryfunctie richt zich op het sturen en beheersen van, het verantwoorden over en het toezicht houden op de financiële vermogenswaarden, de financiële geldstromen, de financiële positie en de hieraan verbonden risico’s. Gelet op het hieraan verbonden financieel belang is het noodzakelijk financiële middelen adequaat en verantwoord te beheren. </text:p>
            <text:p text:style-name="al"/>
            <text:p text:style-name="al">In dit treasurystatuut worden allereerst enkele begrippen nader aangeduid en de doelstellingen van de treasuryfunctie geformuleerd. </text:p>
            <text:p text:style-name="al">Vervolgens wordt dit geconcretiseerd voor de deelgebieden risicobeheer en financiering. Daarna komen de administratieve organisatie en de interne controle van de treasuryfunctie aan de orde. Daarbij ligt het accent op de eenduidigheid omtrent de verdeling van de taken, bevoegdheden en verantwoordelijkheden. Het statuut eindigt met slotbepalingen over de hardheidsclausule en de inwerkingtreding. </text:p>
            <text:p text:style-name="al"/>
          </text:section>
        </text:section>
        <text:section text:name="regeling-tekst_id1-3-2-2" text:style-name="regeling-tekst">
          <text:section text:name="hoofdstuk_id1-3-2-2-1" text:style-name="hoofdstuk">
            <text:p text:style-name="hoofdstuk_kop"><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De wijze waarop betalingen kunnen worden verricht en de daarbij behorende kostentariev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in bewaring geven van geld aan een bank voor een bepaalde vaste periode tegen een vast rentepercentage.</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aarvan de waarde afhankelijk is van onderliggende activa, referentieprijzen of indic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dat een decentrale overheid over een heel kwartaal gezien gemiddeld op dag basis buiten de schatkist mag hebben gehouden. Door omstandigheden kan het voorkomen dat een decentrale overheid gedurende het kwartaal op een of meerdere dagen het drempelbedrag overschrijdt. Deze overschrijding moet dan op andere dagen in datzelfde kwartaal gecompenseerd worden door onder het drempelbedrag te blijven. De hoogte van het drempelbedrag hangt af van de omvang van de begroting; maatgevend voor de omvang van de begroting is het begrotingstotaal zoals dat ook gebruikt wordt voor bijvoorbeeld het berekenen van de kasgeldlimiet. De drempel is gelijk aan 2,0% van het begrotingstotaal indien het begrotingstotaal lager is dan € 500 miljoen. Indien het begrotingstotaal hoger is dan € 500 miljoen is de drempel gelijk aan € 10 miljoen plus 0,2% van het begrotingstotaal dat de € 500 miljoen te boven gaat. De drempel is nooit lager dan € 1 miljoen.</text:p>
                      <text:p text:style-name="table_al"/>
                      <text:p text:style-name="table_al">Drempelbedragen worden door de centrale overheid vastgesteld en kunnen wijzigen. Indien van toepassing wordt een gedurende het kalenderjaar gewijzigd drempelbedrag naar rato van het jaar toegepast. In het kader van dit treasurystatuut worden altijd de landelijk geldende indicaties toegepast zonder dat voorafgaande aanpassing van dit statuut nodig is.</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text:p>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Korte aangetrokken gelden met een looptijd van maximaal één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bijvoorbeeld faillissement.</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lening waarbij een geldnemer geld leent van één of enkele geldgevers. In tegenstelling tot de obligatielening is er bij de onderhandse lening sprake van direct contact tussen de geldlener en geldgever. De verschillende partijen maken zelf de afspraken.</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Een taak die waarde creëert voor de gemeentelijke samenleving en waarin het private bedrijfsleven niet voorziet of slechts tegen bijzonder hoge kosten, waardoor deze niet of voor velen niet bereikbaar zou zijn.</text:p>
                    </table:table-cell>
                  </table:table-row>
                  <table:table-row table:style-name="row">
                    <table:table-cell table:style-name="entry" table:number-rows-spanned="1" table:number-columns-spanned="1">
                      <text:p text:style-name="table_al">Rekening courant</text:p>
                    </table:table-cell>
                    <table:table-cell table:style-name="entry" table:number-rows-spanned="1" table:number-columns-spanned="1">
                      <text:p text:style-name="table_al">Bankrekening die de mogelijkheid geeft om zonder ingewikkelde procedures geld op te nemen tot een bepaalde limiet (zelfs al gaf dit aanleiding tot een negatief saldo) voor een vooraf vastgelegde reden. De benaming rekening-courant wordt in het dagelijks taalgebruik vaak vervangen door het <text:a xlink:href="http://nl.wikipedia.org/w/index.php?title=Kaskrediet&amp;action=edit&amp;redlink=1" xlink:type="simple"><text:span text:style-name="nadrukondlijn">kaskrediet</text:span></text:a></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Het maximumbedrag conform de wet FIDO waarover in enig jaar renterisico mag worden gelopen door aflossing en renteherziening gebaseerd op een wettelijk percentage van het begrotingstotaal.</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Een bindend voorschrift c.q. aanwijzing van een te volgen handelwijze.</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overtollige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financiële waarden aangehouden in vreemde valuta in waarde dalen door een daling van de wisselkoers van die vreemde valuta.</text:p>
                    </table:table-cell>
                  </table:table-row>
                </table:table>
                <text:p text:style-name="table_bottom"/>
              </text:section>
            </text:section>
            <text:p text:style-name="hoofdstuk_bottom"/>
          </text:section>
          <text:section text:name="hoofdstuk_id1-3-2-2-2" text:style-name="hoofdstuk">
            <text:p text:style-name="hoofdstuk_kop"><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werkmaatschappij dient tot:</text:p>
              <text:list text:style-name="id1-3-2-2-2-2-3">
                <text:list-item text:style-override="id1-3-2-2-2-2-3-1">
                  <text:number>•</text:number>
                  <text:p text:style-name="al">het beschermen van de werkmaatschappij tegen ongewenste financiële risico’s zoals renterisico’s, koersrisico’s en valutarisico's;</text:p>
                </text:list-item>
                <text:list-item text:style-override="id1-3-2-2-2-2-3-2">
                  <text:number>•</text:number>
                  <text:p text:style-name="al">het minimaliseren van de interne verwerkingskosten en externe kosten bij het beheren van de geldstromen en financiële posities;</text:p>
                </text:list-item>
                <text:list-item text:style-override="id1-3-2-2-2-2-3-3">
                  <text:number>•</text:number>
                  <text:p text:style-name="al">het optimaliseren van de renteresultaten binnen de wettelijke kaders en de limieten en richtlijnen van dit statuut;</text:p>
                </text:list-item>
                <text:list-item text:style-override="id1-3-2-2-2-2-3-4">
                  <text:number>•</text:number>
                  <text:p text:style-name="al">het waarborgen dat de verantwoordelijkheden en bevoegdheden op het gebied van treasury duidelijk zijn geregeld.</text:p>
                </text:list-item>
              </text:list>
            </text:section>
            <text:p text:style-name="hoofdstuk_bottom"/>
          </text:section>
          <text:section text:name="hoofdstuk_id1-3-2-2-3" text:style-name="hoofdstuk">
            <text:p text:style-name="hoofdstuk_kop"><text:span text:style-name="nr">3.</text:spa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text:number>
                  <text:p text:style-name="al">De werkmaatschappij 8KTD is niet bevoegd tot het garanderen en verstrekken van leningen uit hoofde van de publieke taak.</text:p>
                </text:list-item>
              </text:list>
              <text:p text:style-name="al">
              <text:span text:style-name="nadrukvet">Renterisicobeheer</text:span>
            </text:p>
              <text:p text:style-name="al">n.v.t.</text:p>
              <text:p text:style-name="al"/>
              <text:p text:style-name="al">
              <text:span text:style-name="nadrukvet">Koersrisicobeheer</text:span>
            </text:p>
              <text:p text:style-name="al">n.v.t.</text:p>
              <text:p text:style-name="al"/>
              <text:p text:style-name="al">
              <text:span text:style-name="nadrukvet">Valutarisico's</text:span>
            </text:p>
              <text:p text:style-name="al">n.v.t,</text:p>
            </text:section>
            <text:p text:style-name="hoofdstuk_bottom"/>
          </text:section>
          <text:section text:name="hoofdstuk_id1-3-2-2-4" text:style-name="hoofdstuk">
            <text:p text:style-name="hoofdstuk_kop"><text:span text:style-name="nr">4.</text:span> Financiering</text:p>
            <text:section text:name="artikel_id1-3-2-2-4-2" text:style-name="artikel">
              <text:p text:style-name="artikel_kop_titel"><text:span text:style-name="artikel_kop_label">Artikel</text:span> <text:span text:style-name="artikel_kop_nr">4</text:span> Financiering</text:p>
              <text:p text:style-name="al">Bij het aantrekken van financieringen gelden de volgende uitgangspunten:</text:p>
              <text:list text:style-name="id1-3-2-2-4-2-3">
                <text:list-item text:style-override="id1-3-2-2-4-2-3-1">
                  <text:number>•</text:number>
                  <text:p text:style-name="al">Toegestane instrumenten voor financieringen voor een periode korter dan één jaar zijn: rekening courant bij banken, kasgeld. De bepalingen in de overeenkomst met de huisbankier worden daarbij in acht genomen;</text:p>
                </text:list-item>
              </text:list>
            </text:section>
            <text:section text:name="artikel_id1-3-2-2-4-3" text:style-name="artikel">
              <text:p text:style-name="artikel_kop_titel"><text:span text:style-name="artikel_kop_label">Artikel</text:span> <text:span text:style-name="artikel_kop_nr">5</text:span> Schatkistbankieren</text:p>
              <text:p text:style-name="al">Overtollige liquide middelen boven het drempelbedrag van de werkmaatschappij mogen alleen in rekening courant of via deposito’s bij de schatkist worden aangehouden of onderling worden uitgeleend aan andere decentrale overheden. </text:p>
            </text:section>
            <text:section text:name="artikel_id1-3-2-2-4-4" text:style-name="artikel">
              <text:p text:style-name="artikel_kop_titel"><text:span text:style-name="artikel_kop_label">Artikel</text:span> <text:span text:style-name="artikel_kop_nr">6</text:span> Geldstromenbeheer</text:p>
              <text:p text:style-name="al">Teneinde de kosten van het geldstromenbeheer te beperken wordt: </text:p>
              <text:list text:style-name="id1-3-2-2-4-4-3">
                <text:list-item text:style-override="id1-3-2-2-4-4-3-1">
                  <text:number>•</text:number>
                  <text:p text:style-name="al">Het gebruik van chartaal geld zoveel mogelijk beperkt;</text:p>
                </text:list-item>
                <text:list-item text:style-override="id1-3-2-2-4-4-3-2">
                  <text:number>•</text:number>
                  <text:p text:style-name="al">Het betalingsverkeer zoveel mogelijk elektronisch uitgevoerd door één bank.</text:p>
                </text:list-item>
              </text:list>
            </text:section>
            <text:p text:style-name="hoofdstuk_bottom"/>
          </text:section>
          <text:section text:name="hoofdstuk_id1-3-2-2-5" text:style-name="hoofdstuk">
            <text:p text:style-name="hoofdstuk_kop"><text:span text:style-name="nr">5.</text:span> Administratieve organisatie en interne controle</text:p>
            <text:section text:name="artikel_id1-3-2-2-5-2" text:style-name="artikel">
              <text:p text:style-name="artikel_kop_titel"><text:span text:style-name="artikel_kop_label">Artikel</text:span> <text:span text:style-name="artikel_kop_nr">7</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text:number>
                  <text:p text:style-name="al">De verantwoordelijkheden en bevoegdheden van treasuryactiviteiten zijn op eenduidige wijze schriftelijk vastgelegd;</text:p>
                </text:list-item>
                <text:list-item text:style-override="id1-3-2-2-5-2-3-2">
                  <text:number>•</text:number>
                  <text:p text:style-name="al">Bevoegdheden zijn via delegatie en mandaat nader schriftelijk vastgelegd;</text:p>
                </text:list-item>
                <text:list-item text:style-override="id1-3-2-2-5-2-3-3">
                  <text:number>•</text:number>
                  <text:p text:style-name="al">Bij de uit te voeren treasuryactiviteiten is functiescheiding doorgevoerd met als belangrijkste voorwaarden:</text:p>
                  <text:list text:style-name="id1-3-2-2-5-2-3-3-3">
                    <text:list-item text:style-override="id1-3-2-2-5-2-3-3-3-1">
                      <text:number>1.</text:number>
                      <text:p text:style-name="al">iedere transactie wordt door minimaal twee functionarissen geautoriseerd;</text:p>
                    </text:list-item>
                    <text:list-item text:style-override="id1-3-2-2-5-2-3-3-3-2">
                      <text:number>2.</text:number>
                      <text:p text:style-name="al">de uitvoering en controle geschiedt door afzonderlijke functionarissen;</text:p>
                    </text:list-item>
                  </text:list>
                </text:list-item>
                <text:list-item text:style-override="id1-3-2-2-5-2-3-4">
                  <text:number>•</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5">
                  <text:number>•</text:number>
                  <text:p text:style-name="al">De transacties worden onmiddellijk geregistreerd door de functionaris die de transactie heeft afgesloten.</text:p>
                </text:list-item>
              </text:list>
            </text:section>
            <text:p text:style-name="hoofdstuk_bottom"/>
          </text:section>
          <text:section text:name="hoofdstuk_id1-3-2-2-6" text:style-name="hoofdstuk">
            <text:p text:style-name="hoofdstuk_kop"><text:span text:style-name="nr">6.</text:span> Verantwoordelijkheden</text:p>
            <text:section text:name="artikel_id1-3-2-2-6-2" text:style-name="artikel">
              <text:p text:style-name="artikel_kop_titel"><text:span text:style-name="artikel_kop_label">Artikel</text:span> <text:span text:style-name="artikel_kop_nr">8</text:span> </text:p>
              <text:p text:style-name="al">De verantwoordelijkheden met betrekking tot de treasuryfunctie van de werkmaatschappij staan in onderstaande tabel gedefinieerd. </text:p>
              <text:p text:style-name="al"/>
              <text:section text:name="table_id1-3-2-2-6-2-4" text:style-name="table">
                <text:p text:style-name="table_top"/>
                <table:table table:style-name="tgroup">
                  <table:table-column table:style-name="id1-3-2-2-6-2-4-1-1"/>
                  <table:table-column table:style-name="id1-3-2-2-6-2-4-1-2"/>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Verantwoordelijkheden</text:span>
                      </text:p>
                      </table:table-cell>
                    </table:table-row>
                  </table:table-header-rows>
                  <table:table-row table:style-name="row">
                    <table:table-cell table:style-name="entry" table:number-rows-spanned="1" table:number-columns-spanned="1">
                      <text:p text:style-name="table_al">Bestuur</text:p>
                    </table:table-cell>
                    <table:table-cell table:style-name="entry" table:number-rows-spanned="1" table:number-columns-spanned="1">
                      <text:list text:style-name="id1-3-2-2-6-2-4-1-4-1-2-1">
                        <text:list-item text:style-override="id1-3-2-2-6-2-4-1-4-1-2-1-1">
                          <text:number>•</text:number>
                          <text:p text:style-name="table_al">vaststellen van treasurydoelstellingen, het treasurybeleid, beleidskaders en limieten in het treasurystatuut;</text:p>
                        </text:list-item>
                        <text:list-item text:style-override="id1-3-2-2-6-2-4-1-4-1-2-1-2">
                          <text:number>•</text:number>
                          <text:p text:style-name="table_al">vaststellen van de paragraaf treasury in de begroting en het jaarverslag;</text:p>
                        </text:list-item>
                        <text:list-item text:style-override="id1-3-2-2-6-2-4-1-4-1-2-1-3">
                          <text:number>•</text:number>
                          <text:p text:style-name="table_al">houden van toezicht op het treasurybeleid en de uitvoering hiervan.</text:p>
                        </text:list-item>
                      </text:list>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list text:style-name="id1-3-2-2-6-2-4-1-4-2-2-1">
                        <text:list-item text:style-override="id1-3-2-2-6-2-4-1-4-2-2-1-1">
                          <text:number>•</text:number>
                          <text:p text:style-name="table_al">uitvoeren van het treasurybeleid (formele verantwoordelijkheid);</text:p>
                        </text:list-item>
                        <text:list-item text:style-override="id1-3-2-2-6-2-4-1-4-2-2-1-2">
                          <text:number>•</text:number>
                          <text:p text:style-name="table_al">rapporteren over de uitvoering van het treasurybeleid via zowel de begroting als het jaarverslag of tussentijdse rapportagemomenten. </text:p>
                        </text:list-item>
                      </text:list>
                    </table:table-cell>
                  </table:table-row>
                  <table:table-row table:style-name="row">
                    <table:table-cell table:style-name="entry" table:number-rows-spanned="1" table:number-columns-spanned="1">
                      <text:p text:style-name="table_al">Manager werkmaatschappij </text:p>
                    </table:table-cell>
                    <table:table-cell table:style-name="entry" table:number-rows-spanned="1" table:number-columns-spanned="1">
                      <text:list text:style-name="id1-3-2-2-6-2-4-1-4-3-2-1">
                        <text:list-item text:style-override="id1-3-2-2-6-2-4-1-4-3-2-1-1">
                          <text:number>•</text:number>
                          <text:p text:style-name="table_al">uitvoeren van de aan hem/haar gemandateerde bevoegdheden.</text:p>
                        </text:list-item>
                      </text:list>
                    </table:table-cell>
                  </table:table-row>
                  <table:table-row table:style-name="row">
                    <table:table-cell table:style-name="entry" table:number-rows-spanned="1" table:number-columns-spanned="1">
                      <text:p text:style-name="table_al">Medewerker financiën (administratie) bij gemeente TD</text:p>
                    </table:table-cell>
                    <table:table-cell table:style-name="entry" table:number-rows-spanned="1" table:number-columns-spanned="1">
                      <text:list text:style-name="id1-3-2-2-6-2-4-1-4-4-2-1">
                        <text:list-item text:style-override="id1-3-2-2-6-2-4-1-4-4-2-1-1">
                          <text:number>•</text:number>
                          <text:p text:style-name="table_al">uitvoeren van de aan hem/haar gemandateerde treasuryactiviteiten conform het treasurystatuut en de treasuryparagraaf;</text:p>
                        </text:list-item>
                        <text:list-item text:style-override="id1-3-2-2-6-2-4-1-4-4-2-1-2">
                          <text:number>•</text:number>
                          <text:p text:style-name="table_al">bewaken van de kwaliteit van de treasuryprocessen;</text:p>
                        </text:list-item>
                        <text:list-item text:style-override="id1-3-2-2-6-2-4-1-4-4-2-1-3">
                          <text:number>•</text:number>
                          <text:p text:style-name="table_al">controleren van de volledigheid en betrouwbaarheid van de informatievoorziening;</text:p>
                        </text:list-item>
                        <text:list-item text:style-override="id1-3-2-2-6-2-4-1-4-4-2-1-4">
                          <text:number>•</text:number>
                          <text:p text:style-name="table_al">zorgdragen voor juiste verantwoording van de uitvoering van de door hem/haar gemandateerde treasuryactiviteiten;</text:p>
                        </text:list-item>
                      </text:list>
                    </table:table-cell>
                  </table:table-row>
                  <table:table-row table:style-name="row">
                    <table:table-cell table:style-name="entry" table:number-rows-spanned="1" table:number-columns-spanned="1">
                      <text:p text:style-name="table_al">Teamleider Financiën van TD </text:p>
                    </table:table-cell>
                    <table:table-cell table:style-name="entry" table:number-rows-spanned="1" table:number-columns-spanned="1">
                      <text:list text:style-name="id1-3-2-2-6-2-4-1-4-5-2-1">
                        <text:list-item text:style-override="id1-3-2-2-6-2-4-1-4-5-2-1-1">
                          <text:number>•</text:number>
                          <text:p text:style-name="table_al">uitvoeren van de aan hem/haar gemandateerde treasuryactiviteiten conform het treasurystatuut en de treasuryparagraaf;</text:p>
                        </text:list-item>
                        <text:list-item text:style-override="id1-3-2-2-6-2-4-1-4-5-2-1-2">
                          <text:number>•</text:number>
                          <text:p text:style-name="table_al">uitvoeren of onder zijn/haar verantwoordelijkheid laten uitvoeren van alle treasuryactiviteiten in overeenstemming met de wettelijke bepalingen en het treasurystatuut.</text:p>
                        </text:list-item>
                      </text:list>
                    </table:table-cell>
                  </table:table-row>
                  <table:table-row table:style-name="row">
                    <table:table-cell table:style-name="entry" table:number-rows-spanned="1" table:number-columns-spanned="1">
                      <text:p text:style-name="table_al">Manager werkmaatschappij</text:p>
                    </table:table-cell>
                    <table:table-cell table:style-name="entry" table:number-rows-spanned="1" table:number-columns-spanned="1">
                      <text:list text:style-name="id1-3-2-2-6-2-4-1-4-6-2-1">
                        <text:list-item text:style-override="id1-3-2-2-6-2-4-1-4-6-2-1-1">
                          <text:number>•</text:number>
                          <text:p text:style-name="table_al">het zorgdragen voor het tijdig aanleveren van juiste, betrouwbare en volledige (operationele) informatie over toekomstige geldstromen;</text:p>
                        </text:list-item>
                        <text:list-item text:style-override="id1-3-2-2-6-2-4-1-4-6-2-1-2">
                          <text:number>•</text:number>
                          <text:p text:style-name="table_al">het fiatteren van betalingen en ontvangsten, ten laste c.q. ten gunste van hun budgetten.</text:p>
                        </text:list-item>
                      </text:list>
                    </table:table-cell>
                  </table:table-row>
                </table:table>
                <text:p text:style-name="table_bottom"/>
              </text:section>
              <text:p text:style-name="al"/>
              <text:p text:style-name="al">
              <text:span text:style-name="nadrukvet">Gebruikte afkortingen in tabel:</text:span>
            </text:p>
              <text:p text:style-name="al">TD = Tytsjerksteradiel</text:p>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Artikel</text:span> <text:span text:style-name="artikel_kop_nr">9</text:span> Hardheidsclausule</text:p>
              <text:p text:style-name="al">In gevallen waarin dit statuut niet voorziet of wanneer de toepassing van de bepalingen in deze regeling zou leiden tot een situatie van onredelijkheid/onbillijkheid, beslist het college/dagelijks bestuur. Wanneer de hardheidsclausule wordt toegepast, zal het college/dagelijks bestuur de raad/algemeen bestuur hierover informeren.</text:p>
            </text:section>
            <text:section text:name="artikel_id1-3-2-2-7-3" text:style-name="artikel">
              <text:p text:style-name="artikel_kop_titel"><text:span text:style-name="artikel_kop_label">Artikel</text:span> <text:span text:style-name="artikel_kop_nr">10</text:span> Inwerkingtreding</text:p>
              <text:p text:style-name="al">Het treasurystatuut (2025) treedt in werking met ingang van 1 januari 2025. Tegelijkertijd wordt het oude treasurystatuut (2022) ingetrokken. </text:p>
              <text:p text:style-name="al"/>
            </text:section>
            <text:p text:style-name="hoofdstuk_bottom"/>
          </text:section>
        </text:section>
        <text:section text:name="nota-toelichting_id1-3-2-3" text:style-name="nota-toelichting">
          <text:p text:style-name="kop_level0"><text:span text:style-name="label"/> <text:span text:style-name="nr"/> Memorie van toelichting:</text:p>
          <text:p text:style-name="al">
          <text:span text:style-name="nadrukvet">Algemeen</text:span>
        </text:p>
          <text:p text:style-name="al">Dit treasurystatuut is als kapstok voor de werkmaatschappij 8KTD van toepassing</text:p>
          <text:p text:style-name="al"/>
          <text:p text:style-name="al">
          <text:span text:style-name="nadrukvet">Toelichting gemeenschappelijke regeling werkmaatschappij 8KTD</text:span>
        </text:p>
          <text:p text:style-name="al">De werkmaatschappij is niet bevoegd tot het garanderen en verstrekken van leningen uit hoofde van de publieke taak zoals is vermeld in artikel 3 bij Risicobeheer. </text:p>
          <text:p text:style-name="al"/>
          <text:p text:style-name="al">
          <text:span text:style-name="nadrukvet">Wettelijk kader </text:span>
        </text:p>
          <text:p text:style-name="al">De wettelijke grondslag is vastgelegd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
          <text:span text:style-name="nadrukvet">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hebben op de rentelasten.</text:p>
          <text:p text:style-name="al">De kasgeldlimiet wordt berekend als een percentage (8,2% voor de Werkmaatschappij van het totaal van de jaarbegroting van de gemeente bij aanvang van het jaar. In de Wet FIDO wordt de gemiddelde korte financiering (de netto vlottende schuld) per drie maanden getoetst aan de kasgeldlimiet. Hiertoe wordt het gemiddelde genomen van de korte financiering op de eerste dag van de drie 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Renterisiconorm</text:span>
        </text:p>
          <text:p text:style-name="al">De renterisiconorm is niet van toepassing is voor de werkmaatschappij niet van toepassing.</text:p>
          <text:p text:style-name="al"/>
          <text:p text:style-name="al">
          <text:span text:style-name="nadrukvet">EMU-saldo</text:span>
        </text:p>
          <text:p text:style-name="al">Het doel van het EMU-saldo is het binnen de perken houden van de overheidsfinanciën. Het EMU-saldo is gesteld op 3% van het nationaal product van elk lid van de Europese Monetaire Unie. In de Wet HOF is geregeld dat per regeringsperiode het aandeel van de lagere overheden, waterschappen, provincies en gemeenten, voor duur van de regeringsperiode wordt vastgesteld.</text:p>
          <text:p text:style-name="al">Bij het vaststellen van het EMU-saldo voor de lagere overheden wordt rekening gehouden met het benodigde investeringsvolume van gemeenten voor de uitvoering van hun wettelijke taken en nationale verplichtingen.</text:p>
          <text:p text:style-name="al">Rapportage over het EMU-saldo vindt elk kwartaal plaats door middel van de opgave IV-3 (informatie voor derden) aan het CBS. Daarnaast worden er afzonderlijke rapportages op basis van de vastgestelde raadsbegroting en jaarrekening naar het CBS 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17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Werkmaatschappij 8KTD</meta:user-defined>
    <meta:user-defined meta:name="OVERHEID.Informatietype/DC.type">officiële publicatie</meta:user-defined>
    <meta:user-defined meta:name="OVERHEIDop.Rubriek/DC.type">beleidsregel</meta:user-defined>
    <meta:user-defined meta:name="OVERHEID.RegionaalSamenwerkingsorgaan/DCTERMS.publisher">Werkmaatschappij 8KTD</meta:user-defined>
    <meta:user-defined meta:name="OVERHEID.RegionaalSamenwerkingsorgaan/OVERHEID.authority">Werkmaatschappij 8KT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WM-2025-T-01</meta:user-defined>
    <meta:user-defined meta:name="DCTERMS.alternative">Treasurystatuut 2025 werkmaatschappij 8KTD</meta:user-defined>
    <dc:language>nl</dc:language>
    <meta:user-defined meta:name="OVERHEIDop.locatietype/OVERHEIDop.gebiedsmarkering">Gemeente</meta:user-defined>
    <meta:user-defined meta:name="OVERHEIDop.locatietype/OVERHEIDop.gebiedsmarkering">Gemeente</meta:user-defined>
    <meta:user-defined meta:name="DC.title">Treasurystatuut 2025 werkmaatschappij 8KTD</meta:user-defined>
    <meta:user-defined meta:name="DCTERMS.W3CDTF/DCTERMS.available">2025-07-31</meta:user-defined>
    <meta:user-defined meta:name="DCTERMS.W3CDTF/OVERHEIDop.jaargang">2025</meta:user-defined>
    <meta:user-defined meta:name="OVERHEIDop.publicationIssue">1761</meta:user-defined>
    <meta:user-defined meta:name="OVERHEIDop.betreftRegeling">CVDR743119_1</meta:user-defined>
    <meta:user-defined meta:name="xs:date/OVERHEIDop.startdatum">2025-08-01</meta:user-defined>
    <meta:user-defined meta:name="OVERHEIDop.BgrID/DC.identifier">bgr-2025-1761</meta:user-defined>
    <meta:user-defined meta:name="OVERHEIDop.versieInformatie"/>
  </office:meta>
</office:document-meta>
</file>