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kraan met zaagkop voor het verwijderen van een boom ter hoogte van Stadionweg 111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20-1-2025, verzonden op 20-1-2025, heeft het dagelijks bestuur van de Vervoerregio Amsterdam een omgevingsvergunning voor de beperkingengebiedactiviteit met betrekking tot een lokale spoorweg verleend voor de locatie ter hoogte van Stadionweg 111, die geldt voor de periode van 3-2-2025 tot 17-3-2025. Het gaat hierbij om het inzetten van een mobiele kraan met zaagkop voor het verwijderen van een boom.</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7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obiele kraan met zaagkop voor het verwijderen van een boom ter hoogte van Stadionweg 111 te Amsterdam</meta:user-defined>
    <meta:user-defined meta:name="DCTERMS.W3CDTF/DCTERMS.available">2025-01-30</meta:user-defined>
    <meta:user-defined meta:name="DCTERMS.W3CDTF/OVERHEIDop.jaargang">2025</meta:user-defined>
    <meta:user-defined meta:name="OVERHEIDop.publicationIssue">175</meta:user-defined>
    <meta:user-defined meta:name="OVERHEIDop.BgrID/DC.identifier">bgr-2025-175</meta:user-defined>
    <meta:user-defined meta:name="OVERHEIDop.versieInformatie"/>
  </office:meta>
</office:document-meta>
</file>