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stemming voor het renoveren van leuningwerken van een viaduct aan Van Stolberglaan te Zoetermeer</text:p>
      <text:section text:name="zakelijke-mededeling_id1-3-2" text:style-name="zakelijke-mededeling">
        <text:section text:name="zakelijke-mededeling-tekst_id1-3-2-1" text:style-name="zakelijke-mededeling-tekst">
          <text:section text:name="tekst_id1-3-2-1-1" text:style-name="tekst">
            <text:p text:style-name="common-al">Verlening omgevingsvergunning in het kader van werkzaamheden nabij het lokaal spoor.</text:p>
            <text:p text:style-name="common-al">Kenmerk vergunning: 2025-135</text:p>
            <text:p text:style-name="common-al">Datum vergunning: 2025-07-24</text:p>
            <text:p text:style-name="common-al">Werkzaamheden en locatie: Het renoveren van leuningwerken viaduct en Zoetermeer, Van Stolberglaan 0</text:p>
            <text:p text:style-name="common-al">Het besluit voor het verlenen van deze Omgevingsvergunning beperkingengebiedsactiviteit Lokaal Spoor heeft slechts betrekking op de veiligheid en de bruikbaarheid van het tram- of metrospoor. In dit geval is een Omgevingsvergunning verleend voor het uitvoeren van werkzaamheden in de directe nabijheid van een tram- of metrospoor. Binnen de gestelde vergunningsvoorwaarden kunnen de werkzaamheden veilig worden uitgevoerd. </text:p>
            <text:p text:style-name="common-al">
            <text:span text:style-name="nadrukvet">Bezwaar </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 </text:p>
            <text:list text:style-name="id1-3-2-1-1-9">
              <text:list-item text:style-override="id1-3-2-1-1-9-1">
                <text:number>-</text:number>
                <text:p text:style-name="al">de naam en het adres van de indiener;</text:p>
              </text:list-item>
              <text:list-item text:style-override="id1-3-2-1-1-9-2">
                <text:number>-</text:number>
                <text:p text:style-name="al"> de dagtekening;</text:p>
              </text:list-item>
              <text:list-item text:style-override="id1-3-2-1-1-9-3">
                <text:number>-</text:number>
                <text:p text:style-name="al"> de omschrijving van het besluit waartegen het bezwaar is gericht en</text:p>
              </text:list-item>
              <text:list-item text:style-override="id1-3-2-1-1-9-4">
                <text:number>-</text:number>
                <text:p text:style-name="al"> een opgave van de redenen waarom men zich met het besluit niet kan verenigen.</text:p>
              </text:list-item>
            </text:list>
            <text:p text:style-name="common-al">Nb: Het volgende is van toepassing: </text:p>
            <text:p text:style-name="common-al">Om bezwaar te maken tegen dit besluit moet u als bezwaarmaker een aantoonbaar en specifiek belang hebben bij de veiligheid of bruikbaarheid van het tram- of metrospoor. Wanneer u bij een bezwaar geen aantoonbaar en specifiek belang heeft bij het besluit, zal MRDH het bezwaar niet-ontvankelijk verklaren.</text:p>
            <text:p text:style-name="common-al">Zie ook: <text:a xlink:href="https://www.inview.nl/document/da33d6aaec977b905951b9bdce95ef08fa/omgevingsvergunning-in-de-praktijk-belanghebbende" xlink:type="simple"><text:span text:style-name="nadrukondlijn"> https://www.inview.nl/document/da33d6aaec977b905951b9bdce95ef08fa/omgevingsvergunning-in-de-praktijk-belanghebbende</text:span></text:a> </text:p>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5">
              <text:list-item text:style-override="id1-3-2-1-1-15-1">
                <text:number>a.</text:number>
                <text:p text:style-name="al">de naam en het adres van de verzoeker;</text:p>
              </text:list-item>
              <text:list-item text:style-override="id1-3-2-1-1-15-2">
                <text:number>b.</text:number>
                <text:p text:style-name="al"> de dagtekening;</text:p>
              </text:list-item>
              <text:list-item text:style-override="id1-3-2-1-1-15-3">
                <text:number>c.</text:number>
                <text:p text:style-name="al"> 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1749</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749</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749</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35</meta:user-defined>
    <dc:language>nl</dc:language>
    <meta:user-defined meta:name="OVERHEIDop.locatietype/OVERHEIDop.gebiedsmarkering">Weg</meta:user-defined>
    <meta:user-defined meta:name="DC.title">Toestemming voor het renoveren van leuningwerken van een viaduct aan Van Stolberglaan te Zoetermeer</meta:user-defined>
    <meta:user-defined meta:name="DCTERMS.W3CDTF/DCTERMS.available">2025-07-31</meta:user-defined>
    <meta:user-defined meta:name="DCTERMS.W3CDTF/OVERHEIDop.jaargang">2025</meta:user-defined>
    <meta:user-defined meta:name="OVERHEIDop.publicationIssue">1749</meta:user-defined>
    <meta:user-defined meta:name="OVERHEIDop.BgrID/DC.identifier">bgr-2025-1749</meta:user-defined>
    <meta:user-defined meta:name="OVERHEIDop.versieInformatie"/>
  </office:meta>
</office:document-meta>
</file>