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derdeel Milieu voor het veranderen van een bedrijf aan Hoogeindseweg 9 5091K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7-2025 een omgevingsvergunning Milieu verleend. De gemeente geeft hiermee toestemming voor het veranderen van een bedrijf aan Hoogeindseweg 9 5091KB Oost West en Middelbeers. Het kenmerk van de gemeente voor deze zaak is OIR-2020-0941, het kenmerk van de Omgevingsdienst is Z-2025-008283.</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wel</text:span> gewijzigd ten opzichte van het ontwerpbesluit. De termijn voor het indienen van een beroepschrift start op <text:span text:style-name="nadrukvet">29 juli 2025</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inhoudelijke vragen over vergunningen of meldingen? stuur dan een e-mail naar info@odzob.nl.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74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4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4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Samenwerking Kempengemeenten</meta:user-defined>
    <meta:user-defined meta:name="OVERHEIDop.Rubriek/DC.type">omgevingsvergunning</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onderdeel Milieu voor het veranderen van een bedrijf aan Hoogeindseweg 9 5091KB Oost West en Middelbeers</meta:user-defined>
    <meta:user-defined meta:name="OVERHEIDop.datumEindeReactietermijn">2025-09-09</meta:user-defined>
    <meta:user-defined meta:name="OVERHEIDop.TilID/OVERHEIDop.terinzageleggingOP">til-2025-25821</meta:user-defined>
    <meta:user-defined meta:name="DCTERMS.W3CDTF/DCTERMS.available">2025-07-31</meta:user-defined>
    <meta:user-defined meta:name="DCTERMS.W3CDTF/OVERHEIDop.jaargang">2025</meta:user-defined>
    <meta:user-defined meta:name="OVERHEIDop.publicationIssue">1742</meta:user-defined>
    <meta:user-defined meta:name="OVERHEIDop.BgrID/DC.identifier">bgr-2025-1742</meta:user-defined>
    <meta:user-defined meta:name="OVERHEIDop.versieInformatie"/>
  </office:meta>
</office:document-meta>
</file>