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en het circa 8 weken laten staan en gebruiken van een werksteiger van circa 18 meter hoog voor de gevel aan Albert Cuypstraat 68 en 70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2-7-2025 heeft het dagelijks bestuur van de Vervoerregio Amsterdam een aanvraag ontvangen voor een omgevingsvergunning voor de beperkingengebiedactiviteit met betrekking tot een lokale spoorweg voor de locatie Albert Cuypstraat 68-70 te Amsterdam voor de periode van 7-8-2025 tot 26-9-2025. Het gaat hierbij om het oprichten, ca. 8 weken laten staan en gebruiken van een werksteiger van ca. 18 meter hoog voor de gevel van Albert Cuypstraat 68-70 te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rvoerregio Amsterdam</text:p>
            </table:table-cell>
            <table:table-cell office:value-type="string" table:style-name="header.C">
              <text:p text:style-name="headerright"><text:span text:style-name="nr">Nr. 174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74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74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Vervoerregio 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Vervoerregio Amsterdam</meta:user-defined>
    <meta:user-defined meta:name="OVERHEID.RegionaalSamenwerkingsorgaan/OVERHEID.authority">Vervoerregio 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oprichten en het circa 8 weken laten staan en gebruiken van een werksteiger van circa 18 meter hoog voor de gevel aan Albert Cuypstraat 68 en 70 te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1741</meta:user-defined>
    <meta:user-defined meta:name="OVERHEIDop.BgrID/DC.identifier">bgr-2025-1741</meta:user-defined>
    <meta:user-defined meta:name="OVERHEIDop.versieInformatie"/>
  </office:meta>
</office:document-meta>
</file>