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circa 8 weken laten staan en gebruiken van een werksteiger van circa 18 meter hoog voor de gevel aan Albert Cuypstraat 68 en 7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7-2025, verzonden op 23-7-2025, heeft het dagelijks bestuur van de Vervoerregio Amsterdam een omgevingsvergunning voor de beperkingengebiedactiviteit met betrekking tot een lokale spoorweg verleend voor de locatie, die geldt voor de periode van 7-8-2025 tot 26-9-2025. Het gaat hierbij om het oprichten, ca. 8 weken laten staan en gebruiken van een werksteiger van ca. 18 meter hoog voor de gevel van Albert Cuypstraat 68-70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en het circa 8 weken laten staan en gebruiken van een werksteiger van circa 18 meter hoog voor de gevel aan Albert Cuypstraat 68 en 70 te Amsterdam</meta:user-defined>
    <meta:user-defined meta:name="DCTERMS.W3CDTF/DCTERMS.available">2025-07-31</meta:user-defined>
    <meta:user-defined meta:name="DCTERMS.W3CDTF/OVERHEIDop.jaargang">2025</meta:user-defined>
    <meta:user-defined meta:name="OVERHEIDop.publicationIssue">1736</meta:user-defined>
    <meta:user-defined meta:name="OVERHEIDop.BgrID/DC.identifier">bgr-2025-1736</meta:user-defined>
    <meta:user-defined meta:name="OVERHEIDop.versieInformatie"/>
  </office:meta>
</office:document-meta>
</file>