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zetten van een verhuislift voor de gevel aan Ceintuurbaan 255-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3-7-2025, verzonden op 23-7-2025, heeft het dagelijks bestuur van de Vervoerregio Amsterdam een omgevingsvergunning voor de beperkingengebiedactiviteit met betrekking tot een lokale spoorweg verleend voor de locatie, die geldt voor de periode van 24-7-2025 tot 24-7-2025. Het gaat hierbij om het inzetten van een verhuislift voor de gevel van de Ceintuurbaan 255-3 te Amsterd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3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3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3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inzetten van een verhuislift voor de gevel aan Ceintuurbaan 255-3 te Amsterdam</meta:user-defined>
    <meta:user-defined meta:name="DCTERMS.W3CDTF/DCTERMS.available">2025-07-31</meta:user-defined>
    <meta:user-defined meta:name="DCTERMS.W3CDTF/OVERHEIDop.jaargang">2025</meta:user-defined>
    <meta:user-defined meta:name="OVERHEIDop.publicationIssue">1735</meta:user-defined>
    <meta:user-defined meta:name="OVERHEIDop.BgrID/DC.identifier">bgr-2025-1735</meta:user-defined>
    <meta:user-defined meta:name="OVERHEIDop.versieInformatie"/>
  </office:meta>
</office:document-meta>
</file>