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bouwmaterialen naar het dak aan Koninginneweg 15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7-2025, verzonden op 21-7-2025, heeft het dagelijks bestuur van de Vervoerregio Amsterdam een omgevingsvergunning voor de beperkingengebiedactiviteit met betrekking tot een lokale spoorweg verleend voor de locatie, die geldt voor de periode van 8-8-2025 tot 8-8-2025. Het gaat hierbij om het inzetten van een autolaadkraan voor het hijsen bouwmaterialen naar het dak van Koninginneweg 152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van een autolaadkraan voor het hijsen bouwmaterialen naar het dak aan Koninginneweg 152 te Amsterdam</meta:user-defined>
    <meta:user-defined meta:name="DCTERMS.W3CDTF/DCTERMS.available">2025-07-31</meta:user-defined>
    <meta:user-defined meta:name="DCTERMS.W3CDTF/OVERHEIDop.jaargang">2025</meta:user-defined>
    <meta:user-defined meta:name="OVERHEIDop.publicationIssue">1734</meta:user-defined>
    <meta:user-defined meta:name="OVERHEIDop.BgrID/DC.identifier">bgr-2025-1734</meta:user-defined>
    <meta:user-defined meta:name="OVERHEIDop.versieInformatie"/>
  </office:meta>
</office:document-meta>
</file>