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2-3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1-1-1-2-3-1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1-1-1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-2-3-2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  <text:list-style style:name="id1-3-2-1-1-1-2-3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-3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-3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2-3-3">
      <text:list-level-style-number style:num-format="" style:num-prefix="2.3" text:level="1" text:start-value="23">
        <style:list-level-properties text:min-label-width="10mm"/>
      </text:list-level-style-number>
      <text:list-level-style-number style:num-format="" style:num-prefix="2.3" text:level="2">
        <style:list-level-properties text:min-label-width="10mm" text:space-before="10mm"/>
      </text:list-level-style-number>
    </text:list-style>
    <text:list-style style:name="id1-3-2-1-1-1-2-3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-3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-3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2-3-4">
      <text:list-level-style-number style:num-format="" style:num-prefix="2.4" text:level="1" text:start-value="24">
        <style:list-level-properties text:min-label-width="10mm"/>
      </text:list-level-style-number>
      <text:list-level-style-number style:num-format="" style:num-prefix="2.4" text:level="2">
        <style:list-level-properties text:min-label-width="10mm" text:space-before="10mm"/>
      </text:list-level-style-number>
    </text:list-style>
    <text:list-style style:name="id1-3-2-1-1-1-2-3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-3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-3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2-3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2-3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2-3-4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-2-3-4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3-3">
      <text:list-level-style-number style:num-format="" style:num-prefix="3.1." text:level="1" text:start-value="31">
        <style:list-level-properties text:min-label-width="10mm"/>
      </text:list-level-style-number>
      <text:list-level-style-number style:num-format="" style:num-prefix="3.1." text:level="2">
        <style:list-level-properties text:min-label-width="10mm" text:space-before="10mm"/>
      </text:list-level-style-number>
    </text:list-style>
    <text:list-style style:name="id1-3-2-1-1-1-3-3-1">
      <text:list-level-style-number style:num-format="" style:num-prefix="3.1." text:level="1" text:start-value="31">
        <style:list-level-properties text:min-label-width="10mm"/>
      </text:list-level-style-number>
      <text:list-level-style-number style:num-format="" style:num-prefix="3.1." text:level="2">
        <style:list-level-properties text:min-label-width="10mm" text:space-before="10mm"/>
      </text:list-level-style-number>
    </text:list-style>
    <text:list-style style:name="id1-3-2-1-1-1-3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3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3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-3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3-3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3-3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-3-3-2">
      <text:list-level-style-number style:num-format="" style:num-prefix="3.2" text:level="1" text:start-value="32">
        <style:list-level-properties text:min-label-width="10mm"/>
      </text:list-level-style-number>
      <text:list-level-style-number style:num-format="" style:num-prefix="3.2" text:level="2">
        <style:list-level-properties text:min-label-width="10mm" text:space-before="10mm"/>
      </text:list-level-style-number>
    </text:list-style>
    <text:list-style style:name="id1-3-2-1-1-1-3-3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3-3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3-3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-3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4-3">
      <text:list-level-style-number style:num-format="" style:num-prefix="4.1" text:level="1" text:start-value="41">
        <style:list-level-properties text:min-label-width="10mm"/>
      </text:list-level-style-number>
      <text:list-level-style-number style:num-format="" style:num-prefix="4.1" text:level="2">
        <style:list-level-properties text:min-label-width="10mm" text:space-before="10mm"/>
      </text:list-level-style-number>
    </text:list-style>
    <text:list-style style:name="id1-3-2-1-1-1-4-3-1">
      <text:list-level-style-number style:num-format="" style:num-prefix="4.1" text:level="1" text:start-value="41">
        <style:list-level-properties text:min-label-width="10mm"/>
      </text:list-level-style-number>
      <text:list-level-style-number style:num-format="" style:num-prefix="4.1" text:level="2">
        <style:list-level-properties text:min-label-width="10mm" text:space-before="10mm"/>
      </text:list-level-style-number>
    </text:list-style>
    <text:list-style style:name="id1-3-2-1-1-1-4-3-1-6">
      <text:list-level-style-bullet text:bullet-char="-" text:level="1">
        <style:list-level-properties text:min-label-width="10mm"/>
      </text:list-level-style-bullet>
    </text:list-style>
    <text:list-style style:name="id1-3-2-1-1-1-4-3-1-6-1">
      <text:list-level-style-bullet text:bullet-char="-" text:level="1">
        <style:list-level-properties text:min-label-width="10mm"/>
      </text:list-level-style-bullet>
    </text:list-style>
    <text:list-style style:name="id1-3-2-1-1-1-4-3-1-6-1-3">
      <text:list-level-style-bullet text:bullet-char="○" text:level="1">
        <style:list-level-properties text:min-label-width="10mm"/>
      </text:list-level-style-bullet>
    </text:list-style>
    <text:list-style style:name="id1-3-2-1-1-1-4-3-1-6-1-3-1">
      <text:list-level-style-bullet text:bullet-char="○" text:level="1">
        <style:list-level-properties text:min-label-width="10mm"/>
      </text:list-level-style-bullet>
    </text:list-style>
    <text:list-style style:name="id1-3-2-1-1-1-4-3-1-6-2">
      <text:list-level-style-bullet text:bullet-char="-" text:level="1">
        <style:list-level-properties text:min-label-width="10mm"/>
      </text:list-level-style-bullet>
    </text:list-style>
    <text:list-style style:name="id1-3-2-1-1-1-4-3-1-6-2-3">
      <text:list-level-style-bullet text:bullet-char="○" text:level="1">
        <style:list-level-properties text:min-label-width="10mm"/>
      </text:list-level-style-bullet>
    </text:list-style>
    <text:list-style style:name="id1-3-2-1-1-1-4-3-1-6-2-3-1">
      <text:list-level-style-bullet text:bullet-char="○" text:level="1">
        <style:list-level-properties text:min-label-width="10mm"/>
      </text:list-level-style-bullet>
    </text:list-style>
    <text:list-style style:name="id1-3-2-1-1-1-4-3-1-6-2-3-2">
      <text:list-level-style-bullet text:bullet-char="○" text:level="1">
        <style:list-level-properties text:min-label-width="10mm"/>
      </text:list-level-style-bullet>
    </text:list-style>
    <text:list-style style:name="id1-3-2-1-1-1-4-3-1-6-3">
      <text:list-level-style-bullet text:bullet-char="-" text:level="1">
        <style:list-level-properties text:min-label-width="10mm"/>
      </text:list-level-style-bullet>
    </text:list-style>
    <text:list-style style:name="id1-3-2-1-1-1-4-3-1-6-3-3">
      <text:list-level-style-bullet text:bullet-char="○" text:level="1">
        <style:list-level-properties text:min-label-width="10mm"/>
      </text:list-level-style-bullet>
    </text:list-style>
    <text:list-style style:name="id1-3-2-1-1-1-4-3-1-6-3-3-1">
      <text:list-level-style-bullet text:bullet-char="○" text:level="1">
        <style:list-level-properties text:min-label-width="10mm"/>
      </text:list-level-style-bullet>
    </text:list-style>
    <text:list-style style:name="id1-3-2-1-1-1-4-3-1-6-3-3-2">
      <text:list-level-style-bullet text:bullet-char="○" text:level="1">
        <style:list-level-properties text:min-label-width="10mm"/>
      </text:list-level-style-bullet>
    </text:list-style>
    <text:list-style style:name="id1-3-2-1-1-1-4-3-2">
      <text:list-level-style-bullet style:num-suffix="" text:bullet-char="​" text:level="1">
        <style:list-level-properties text:min-label-width="10mm"/>
      </text:list-level-style-bullet>
    </text:list-style>
    <text:list-style style:name="id1-3-2-1-1-1-4-3-2-3">
      <text:list-level-style-bullet text:bullet-char="-" text:level="1">
        <style:list-level-properties text:min-label-width="10mm"/>
      </text:list-level-style-bullet>
    </text:list-style>
    <text:list-style style:name="id1-3-2-1-1-1-4-3-2-3-1">
      <text:list-level-style-bullet text:bullet-char="-" text:level="1">
        <style:list-level-properties text:min-label-width="10mm"/>
      </text:list-level-style-bullet>
    </text:list-style>
    <text:list-style style:name="id1-3-2-1-1-1-4-3-2-3-1-3">
      <text:list-level-style-bullet text:bullet-char="○" text:level="1">
        <style:list-level-properties text:min-label-width="10mm"/>
      </text:list-level-style-bullet>
    </text:list-style>
    <text:list-style style:name="id1-3-2-1-1-1-4-3-2-3-1-3-1">
      <text:list-level-style-bullet text:bullet-char="○" text:level="1">
        <style:list-level-properties text:min-label-width="10mm"/>
      </text:list-level-style-bullet>
    </text:list-style>
    <text:list-style style:name="id1-3-2-1-1-1-4-3-2-3-1-3-2">
      <text:list-level-style-bullet text:bullet-char="○" text:level="1">
        <style:list-level-properties text:min-label-width="10mm"/>
      </text:list-level-style-bullet>
    </text:list-style>
    <text:list-style style:name="id1-3-2-1-1-1-4-3-3">
      <text:list-level-style-bullet style:num-suffix="" text:bullet-char="​" text:level="1">
        <style:list-level-properties text:min-label-width="10mm"/>
      </text:list-level-style-bullet>
    </text:list-style>
    <text:list-style style:name="id1-3-2-1-1-1-4-3-3-3">
      <text:list-level-style-bullet text:bullet-char="-" text:level="1">
        <style:list-level-properties text:min-label-width="10mm"/>
      </text:list-level-style-bullet>
    </text:list-style>
    <text:list-style style:name="id1-3-2-1-1-1-4-3-3-3-1">
      <text:list-level-style-bullet text:bullet-char="-" text:level="1">
        <style:list-level-properties text:min-label-width="10mm"/>
      </text:list-level-style-bullet>
    </text:list-style>
    <text:list-style style:name="id1-3-2-1-1-1-4-3-3-3-1-3">
      <text:list-level-style-bullet text:bullet-char="○" text:level="1">
        <style:list-level-properties text:min-label-width="10mm"/>
      </text:list-level-style-bullet>
    </text:list-style>
    <text:list-style style:name="id1-3-2-1-1-1-4-3-3-3-1-3-1">
      <text:list-level-style-bullet text:bullet-char="○" text:level="1">
        <style:list-level-properties text:min-label-width="10mm"/>
      </text:list-level-style-bullet>
    </text:list-style>
    <text:list-style style:name="id1-3-2-1-1-1-4-3-3-3-1-3-2">
      <text:list-level-style-bullet text:bullet-char="○" text:level="1">
        <style:list-level-properties text:min-label-width="10mm"/>
      </text:list-level-style-bullet>
    </text:list-style>
    <text:list-style style:name="id1-3-2-1-1-1-4-3-3-3-2">
      <text:list-level-style-bullet text:bullet-char="-" text:level="1">
        <style:list-level-properties text:min-label-width="10mm"/>
      </text:list-level-style-bullet>
    </text:list-style>
    <text:list-style style:name="id1-3-2-1-1-1-4-3-3-3-2-3">
      <text:list-level-style-bullet text:bullet-char="○" text:level="1">
        <style:list-level-properties text:min-label-width="10mm"/>
      </text:list-level-style-bullet>
    </text:list-style>
    <text:list-style style:name="id1-3-2-1-1-1-4-3-3-3-2-3-1">
      <text:list-level-style-bullet text:bullet-char="○" text:level="1">
        <style:list-level-properties text:min-label-width="10mm"/>
      </text:list-level-style-bullet>
    </text:list-style>
    <text:list-style style:name="id1-3-2-1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Algemeen Bestuur vrijdag 11 juli 2025, 14.00–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
                <text:span text:style-name="nadrukvet">
                  <text:span text:style-name="nadrukondlijn"> Opening, mededelingen en vaststellen agenda</text:span>
                </text:span>
              </text:p>
                <text:list text:style-name="id1-3-2-1-1-1-1-3">
                  <text:list-item text:style-override="id1-3-2-1-1-1-1-3-1">
                    <text:number>a.</text:number>
                    <text:p text:style-name="al">
                    <text:span text:style-name="nadrukvet">Opening en mededelingen</text:span>
                  </text:p>
                  </text:list-item>
                  <text:list-item text:style-override="id1-3-2-1-1-1-1-3-2">
                    <text:number>b.</text:number>
                    <text:p text:style-name="al">
                    <text:span text:style-name="nadrukvet">Vaststellen agenda</text:span>
                  </text:p>
                  </text:list-item>
                </text:list>
              </text:list-item>
              <text:list-item text:style-override="id1-3-2-1-1-1-2">
                <text:number>2.</text:number>
                <text:p text:style-name="al">
                <text:span text:style-name="nadrukvet">
                  <text:span text:style-name="nadrukondlijn">Inhoudelijke strategie</text:span>
                </text:span>
              </text:p>
                <text:list text:style-name="id1-3-2-1-1-1-2-3">
                  <text:list-item text:style-override="id1-3-2-1-1-1-2-3-1">
                    <text:number>2.1</text:number>
                    <text:p text:style-name="al">
                    <text:span text:style-name="nadrukvet">Uitwerking Strategische Agenda (ter informatie)</text:span>
                  </text:p>
                    <text:list text:style-name="id1-3-2-1-1-1-2-3-1-3">
                      <text:list-item text:style-override="id1-3-2-1-1-1-2-3-1-3-1">
                        <text:number>a.</text:number>
                        <text:p text:style-name="al">
                        <text:span text:style-name="nadrukvet">Stand van zaken Mobiliteitsvisie</text:span> </text:p>
                      </text:list-item>
                      <text:list-item text:style-override="id1-3-2-1-1-1-2-3-1-3-2">
                        <text:number>b.</text:number>
                        <text:p text:style-name="al">
                        <text:span text:style-name="nadrukvet">Stand van zaken Visie Economisch Vestigingsklimaat</text:span>  </text:p>
                      </text:list-item>
                    </text:list>
                  </text:list-item>
                  <text:list-item text:style-override="id1-3-2-1-1-1-2-3-2">
                    <text:number>2.2</text:number>
                    <text:p text:style-name="al">
                    <text:span text:style-name="nadrukvet">Vaststelling actieplan evaluatie MRDH</text:span>
                  </text:p>
                    <text:p text:style-name="al">Het algemeen bestuur besluit: </text:p>
                    <text:list text:style-name="id1-3-2-1-1-1-2-3-2-4">
                      <text:list-item text:style-override="id1-3-2-1-1-1-2-3-2-4-1">
                        <text:number>1.</text:number>
                        <text:p text:style-name="al">De nota van beantwoording van de zienswijzen van de gemeenten op het actieplan evaluatie MRDH vast te stellen. </text:p>
                      </text:list-item>
                      <text:list-item text:style-override="id1-3-2-1-1-1-2-3-2-4-2">
                        <text:number>2.</text:number>
                        <text:p text:style-name="al">Stelt het actieplan evaluatie MRDH vast te stellen. </text:p>
                      </text:list-item>
                    </text:list>
                  </text:list-item>
                  <text:list-item text:style-override="id1-3-2-1-1-1-2-3-3">
                    <text:number>2.3</text:number>
                    <text:p text:style-name="al">
                    <text:span text:style-name="nadrukvet">Benoeming vacature dagelijks bestuur</text:span>
                  </text:p>
                    <text:p text:style-name="al">Het algemeen bestuur besluit:</text:p>
                    <text:list text:style-name="id1-3-2-1-1-1-2-3-3-4">
                      <text:list-item text:style-override="id1-3-2-1-1-1-2-3-3-4-1">
                        <text:number>1.</text:number>
                        <text:p text:style-name="al">Op grond van artikel 14 Wgr en artikel 2.6 van de wet gemeenschappelijke regeling MRDH 2014 aan te wijzen dhr. Leendert de Lange als lid van het dagelijks bestuur. </text:p>
                      </text:list-item>
                      <text:list-item text:style-override="id1-3-2-1-1-1-2-3-3-4-2">
                        <text:number>2.</text:number>
                        <text:p text:style-name="al">Op voordracht van het dagelijks bestuur dhr. Jack de Vries te vragen als voorzitter van de AB-commissie.</text:p>
                      </text:list-item>
                    </text:list>
                  </text:list-item>
                  <text:list-item text:style-override="id1-3-2-1-1-1-2-3-4">
                    <text:number>2.4</text:number>
                    <text:p text:style-name="al">
                    <text:span text:style-name="nadrukvet">Externe inhuur omvormen tot vaste formatie </text:span> </text:p>
                    <text:p text:style-name="al">Het algemeen bestuur besluit:</text:p>
                    <text:list text:style-name="id1-3-2-1-1-1-2-3-4-4">
                      <text:list-item text:style-override="id1-3-2-1-1-1-2-3-4-4-1">
                        <text:number>1.</text:number>
                        <text:p text:style-name="al">De externe inhuur terug te dringen ten behoeve van een toename van 11,07 fte vaste formatie per 1 januari 2026. </text:p>
                      </text:list-item>
                      <text:list-item text:style-override="id1-3-2-1-1-1-2-3-4-4-2">
                        <text:number>2.</text:number>
                        <text:p text:style-name="al">Om het besluit onder 1 budgetneutraal binnen de bestaande begroting te kunnen realiseren het programmabudget van de MRDH met € 1.366.094,- te verminderen en het personeelsbudget met hetzelfde bedrag te verhogen. </text:p>
                      </text:list-item>
                      <text:list-item text:style-override="id1-3-2-1-1-1-2-3-4-4-3">
                        <text:number>3.</text:number>
                        <text:p text:style-name="al">Het onder 2 voorgelegde besluit in de begroting te verwerken in de eerste bestuursrapportage 2026. </text:p>
                      </text:list-item>
                      <text:list-item text:style-override="id1-3-2-1-1-1-2-3-4-4-4">
                        <text:number>4.</text:number>
                        <text:p text:style-name="al">De als pilot gestarte inzet door MRDH Support als succesvol te beschouwen en deze dienstverlening structureel te blijven aanbieden en de omvang van MRDH Support te vergroten met 3 fte naar in totaal 8 fte. </text:p>
                      </text:list-item>
                      <text:list-item text:style-override="id1-3-2-1-1-1-2-3-4-4-5">
                        <text:number>5.</text:number>
                        <text:p text:style-name="al">De voortgang van de opdrachten en de bereikte resultaten van MRDH Support jaarlijks te verantwoorden in de jaarrekening. </text:p>
                      </text:list-item>
                      <text:list-item text:style-override="id1-3-2-1-1-1-2-3-4-4-6">
                        <text:number>6.</text:number>
                        <text:p text:style-name="al">De secretaris - algemeen directeur opdracht te geven en te mandateren voor zover noodzakelijk om de bovenstaande besluiten voor te bereiden en uit te voeren. </text:p>
                      </text:list-item>
                    </text:list>
                  </text:list-item>
                </text:list>
              </text:list-item>
              <text:list-item text:style-override="id1-3-2-1-1-1-3">
                <text:number>3.</text:number>
                <text:p text:style-name="al">
                <text:span text:style-name="nadrukvet">
                  <text:span text:style-name="nadrukondlijn">Financiële strategie</text:span>
                </text:span>
              </text:p>
                <text:list text:style-name="id1-3-2-1-1-1-3-3">
                  <text:list-item text:style-override="id1-3-2-1-1-1-3-3-1">
                    <text:number>3.1.</text:number>
                    <text:p text:style-name="al">
                    <text:span text:style-name="nadrukvet">Jaarstukken 2024</text:span>
                  </text:p>
                    <text:p text:style-name="al">Het algemeen bestuur besluit:</text:p>
                    <text:list text:style-name="id1-3-2-1-1-1-3-3-1-4">
                      <text:list-item text:style-override="id1-3-2-1-1-1-3-3-1-4-1">
                        <text:number>1.</text:number>
                        <text:p text:style-name="al">De jaarstukken 2024 (waaronder de jaarrekening 2024 met de daarin opgenomen rechtmatigheidsverantwoording van het dagelijks bestuur) vast te stellen met een voordelig resultaat van € 831.705 met betrekking tot het programma Economisch Vestigingsklimaat.</text:p>
                      </text:list-item>
                      <text:list-item text:style-override="id1-3-2-1-1-1-3-3-1-4-2">
                        <text:number>2.</text:number>
                        <text:p text:style-name="al">Van het resultaat een bedrag van € 486.366 toe te voegen aan de Egalisatiereserve EV om het tekort van de reserve per 31 december 2024 aan te vullen, ter dekking van reeds verleende projectbijdragen aan gemeenten.</text:p>
                      </text:list-item>
                      <text:list-item text:style-override="id1-3-2-1-1-1-3-3-1-4-3">
                        <text:number>3.</text:number>
                        <text:p text:style-name="al">
                        <text:span text:style-name="nadrukcur">3. </text:span>Van het resultaat een bedrag van € 345.339 toe te voegen aan de Egalisatiereserve EV en te oormerken voor de Versnellingsaanpak Economisch Vestigingsklimaat 2025.</text:p>
                      </text:list-item>
                      <text:list-item text:style-override="id1-3-2-1-1-1-3-3-1-4-4">
                        <text:number>4.</text:number>
                        <text:p text:style-name="al">Van de nog concreet te bestemmen middelen in de Egalisatiereserve EV € 554.661 te oormerken voor de Versnellingsaanpak Economisch Vestigingsklimaat 2025.</text:p>
                      </text:list-item>
                      <text:list-item text:style-override="id1-3-2-1-1-1-3-3-1-4-5">
                        <text:number>5.</text:number>
                        <text:p text:style-name="al">Kennis te nemen van het advies van de Rekeningcommissie en de bijgevoegde reactie op dit advies vast te stellen. </text:p>
                      </text:list-item>
                    </text:list>
                  </text:list-item>
                  <text:list-item text:style-override="id1-3-2-1-1-1-3-3-2">
                    <text:number>3.2</text:number>
                    <text:p text:style-name="al">
                    <text:span text:style-name="nadrukvet">Eerste bestuursrapportage 2025</text:span>
                  </text:p>
                    <text:p text:style-name="al">Het algemeen bestuur besluit:</text:p>
                    <text:list text:style-name="id1-3-2-1-1-1-3-3-2-4">
                      <text:list-item text:style-override="id1-3-2-1-1-1-3-3-2-4-1">
                        <text:number>1.</text:number>
                        <text:p text:style-name="al">Kennis te nemen van de 1<text:span text:style-name="sup">e</text:span> Bestuursrapportage MRDH 2025;</text:p>
                      </text:list-item>
                      <text:list-item text:style-override="id1-3-2-1-1-1-3-3-2-4-2">
                        <text:number>2.</text:number>
                        <text:p text:style-name="al">De in de 1<text:span text:style-name="sup">e</text:span> Bestuursrapportage MRDH 2025 opgenomen 1<text:span text:style-name="sup">e</text:span> begrotingswijziging 2025 vast te stellen en deze begrotingswijzigingen door middel van de bestuursrapportage aan te bieden aan provincie Zuid-Holland;</text:p>
                      </text:list-item>
                      <text:list-item text:style-override="id1-3-2-1-1-1-3-3-2-4-3">
                        <text:number>3.</text:number>
                        <text:p text:style-name="al">Kennis te nemen van de bijgevoegde aanbiedingsbrief van de 1e Bestuursrapportage MRDH 2025 aan de adviescommissies. </text:p>
                      </text:list-item>
                    </text:list>
                  </text:list-item>
                </text:list>
              </text:list-item>
              <text:list-item text:style-override="id1-3-2-1-1-1-4">
                <text:number>4.</text:number>
                <text:p text:style-name="al">
                <text:span text:style-name="nadrukvet">
                  <text:span text:style-name="nadrukondlijn">Hamerstukken</text:span>
                </text:span>
              </text:p>
                <text:list text:style-name="id1-3-2-1-1-1-4-3">
                  <text:list-item text:style-override="id1-3-2-1-1-1-4-3-1">
                    <text:number>4.1</text:number>
                    <text:p text:style-name="al">
                    <text:span text:style-name="nadrukvet">Benoemen (plv.) commissieleden</text:span>
                  </text:p>
                    <text:p text:style-name="al">Het algemeen bestuur besluit de volgende leden en plaatsvervangende leden te benoemen:</text:p>
                    <text:p text:style-name="al"/>
                    <text:p text:style-name="al">
                    <text:span text:style-name="nadrukondlijn">Adviescommissie Economisch Vestigingsklimaat</text:span>
                  </text:p>
                    <text:list text:style-name="id1-3-2-1-1-1-4-3-1-6">
                      <text:list-item text:style-override="id1-3-2-1-1-1-4-3-1-6-1">
                        <text:number>-</text:number>
                        <text:p text:style-name="al">Gemeente Pijnacker-Nootdorp </text:p>
                        <text:list text:style-name="id1-3-2-1-1-1-4-3-1-6-1-3">
                          <text:list-item text:style-override="id1-3-2-1-1-1-4-3-1-6-1-3-1">
                            <text:number>○</text:number>
                            <text:p text:style-name="al">Mw. K. Zwart als lid </text:p>
                          </text:list-item>
                        </text:list>
                      </text:list-item>
                      <text:list-item text:style-override="id1-3-2-1-1-1-4-3-1-6-2">
                        <text:number>-</text:number>
                        <text:p text:style-name="al">Gemeente Capelle aan den IJssel </text:p>
                        <text:list text:style-name="id1-3-2-1-1-1-4-3-1-6-2-3">
                          <text:list-item text:style-override="id1-3-2-1-1-1-4-3-1-6-2-3-1">
                            <text:number>○</text:number>
                            <text:p text:style-name="al">Mw. D. Armfield als lid </text:p>
                          </text:list-item>
                          <text:list-item text:style-override="id1-3-2-1-1-1-4-3-1-6-2-3-2">
                            <text:number>○</text:number>
                            <text:p text:style-name="al">Dhr. N. Van Buren als plaatsvervangend lid</text:p>
                          </text:list-item>
                        </text:list>
                      </text:list-item>
                      <text:list-item text:style-override="id1-3-2-1-1-1-4-3-1-6-3">
                        <text:number>-</text:number>
                        <text:p text:style-name="al">Gemeente Delft</text:p>
                        <text:list text:style-name="id1-3-2-1-1-1-4-3-1-6-3-3">
                          <text:list-item text:style-override="id1-3-2-1-1-1-4-3-1-6-3-3-1">
                            <text:number>○</text:number>
                            <text:p text:style-name="al">Mw. L.J.F. de Jongh Swemer als lid</text:p>
                          </text:list-item>
                          <text:list-item text:style-override="id1-3-2-1-1-1-4-3-1-6-3-3-2">
                            <text:number>○</text:number>
                            <text:p text:style-name="al">Dhr. O.J.H. van Warmerdam als plaatsvervangend lid</text:p>
                          </text:list-item>
                        </text:list>
                      </text:list-item>
                    </text:list>
                  </text:list-item>
                  <text:list-item text:style-override="id1-3-2-1-1-1-4-3-2">
                    <text:number/>
                    <text:p text:style-name="al">
                    <text:span text:style-name="nadrukondlijn">Adviescommissie Vervoersautoriteit </text:span>
                  </text:p>
                    <text:list text:style-name="id1-3-2-1-1-1-4-3-2-3">
                      <text:list-item text:style-override="id1-3-2-1-1-1-4-3-2-3-1">
                        <text:number>-</text:number>
                        <text:p text:style-name="al">Gemeente Pijnacker-Nootdorp</text:p>
                        <text:list text:style-name="id1-3-2-1-1-1-4-3-2-3-1-3">
                          <text:list-item text:style-override="id1-3-2-1-1-1-4-3-2-3-1-3-1">
                            <text:number>○</text:number>
                            <text:p text:style-name="al">Dhr. M.P. Feenstra als lid </text:p>
                          </text:list-item>
                          <text:list-item text:style-override="id1-3-2-1-1-1-4-3-2-3-1-3-2">
                            <text:number>○</text:number>
                            <text:p text:style-name="al">Dhr. J.B. Arends als lid</text:p>
                          </text:list-item>
                        </text:list>
                      </text:list-item>
                    </text:list>
                  </text:list-item>
                  <text:list-item text:style-override="id1-3-2-1-1-1-4-3-3">
                    <text:number/>
                    <text:p text:style-name="al">
                    <text:span text:style-name="nadrukondlijn">Rekeningcommissie </text:span>
                  </text:p>
                    <text:list text:style-name="id1-3-2-1-1-1-4-3-3-3">
                      <text:list-item text:style-override="id1-3-2-1-1-1-4-3-3-3-1">
                        <text:number>-</text:number>
                        <text:p text:style-name="al">Gemeente Capelle aan den IJssel </text:p>
                        <text:list text:style-name="id1-3-2-1-1-1-4-3-3-3-1-3">
                          <text:list-item text:style-override="id1-3-2-1-1-1-4-3-3-3-1-3-1">
                            <text:number>○</text:number>
                            <text:p text:style-name="al">Dhr. E. Patty als lid</text:p>
                          </text:list-item>
                          <text:list-item text:style-override="id1-3-2-1-1-1-4-3-3-3-1-3-2">
                            <text:number>○</text:number>
                            <text:p text:style-name="al">Mw. H. Groenendijk-de Vries als plaatsvervangend lid </text:p>
                          </text:list-item>
                        </text:list>
                      </text:list-item>
                      <text:list-item text:style-override="id1-3-2-1-1-1-4-3-3-3-2">
                        <text:number>-</text:number>
                        <text:p text:style-name="al">Gemeente Rotterdam</text:p>
                        <text:list text:style-name="id1-3-2-1-1-1-4-3-3-3-2-3">
                          <text:list-item text:style-override="id1-3-2-1-1-1-4-3-3-3-2-3-1">
                            <text:number>○</text:number>
                            <text:p text:style-name="al">Dhr. T. Roskam als lid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 text:style-override="id1-3-2-1-1-1-5">
                <text:number>5.</text:number>
                <text:p text:style-name="al">
                <text:span text:style-name="nadrukvet">
                  <text:span text:style-name="nadrukondlijn">Vaststellen verslag vorige vergadering</text:span>
                </text:span>
              </text:p>
                <text:p text:style-name="al">Het algemeen bestuur besluit het verslag van het openbare deel van de vergadering van het algemeen bestuur van 4 april 2025 vast te stellen. </text:p>
              </text:list-item>
              <text:list-item text:style-override="id1-3-2-1-1-1-6">
                <text:number>6.</text:number>
                <text:p text:style-name="al">
                <text:span text:style-name="nadrukvet">
                  <text:span text:style-name="nadrukondlijn"> Rondvraag en sluiting</text:span>
               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het algemeen bestuur d.d. 11 juli 2025, </text:span></text:p>
          </text:section>
          <text:section text:name="ondertekening_id1-3-2-2-2">
            <text:p><text:span text:style-name="functie">Christel Mourik</text:span></text:p>
          </text:section>
          <text:section text:name="ondertekening_id1-3-2-2-3">
            <text:p><text:span text:style-name="functie">Secretaris</text:span></text:p>
          </text:section>
          <text:section text:name="ondertekening_id1-3-2-2-4">
            <text:p><text:span text:style-name="functie">Carola Schouten</text:span></text:p>
          </text:section>
          <text:section text:name="ondertekening_id1-3-2-2-5"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71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1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1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enlijst Algemeen Bestuur vrijdag 11 juli 2025, 14.00– 16.00 uur</meta:user-defined>
    <meta:user-defined meta:name="DCTERMS.W3CDTF/DCTERMS.available">2025-07-25</meta:user-defined>
    <meta:user-defined meta:name="DCTERMS.W3CDTF/OVERHEIDop.jaargang">2025</meta:user-defined>
    <meta:user-defined meta:name="OVERHEIDop.publicationIssue">1712</meta:user-defined>
    <meta:user-defined meta:name="OVERHEIDop.BgrID/DC.identifier">bgr-2025-1712</meta:user-defined>
    <meta:user-defined meta:name="OVERHEIDop.versieInformatie"/>
  </office:meta>
</office:document-meta>
</file>