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en het circa 7 weken laten staan en gebruiken van een werksteiger van circa 18 meter voor de gevel aan Plantage Kerklaan 12 en 1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7-7-2025 heeft het dagelijks bestuur van de Vervoerregio Amsterdam een aanvraag ontvangen voor een omgevingsvergunning voor de beperkingengebiedactiviteit met betrekking tot een lokale spoorweg voor de locatie Plantage Kerklaan 12-14 te Amsterdam voor de periode van 21-7-2025 tot 5-9-2025. Het gaat hierbij om het oprichten, ca 7 weken laten staan en gebruiken van een werksteiger van ca. 18 meter voor de gevel van Plantage Kerklaan 12-14 te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rvoerregio Amsterdam</text:p>
            </table:table-cell>
            <table:table-cell office:value-type="string" table:style-name="header.C">
              <text:p text:style-name="headerright"><text:span text:style-name="nr">Nr. 170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70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70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Vervoerregio 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Vervoerregio Amsterdam</meta:user-defined>
    <meta:user-defined meta:name="OVERHEID.RegionaalSamenwerkingsorgaan/OVERHEID.authority">Vervoerregio 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oprichten en het circa 7 weken laten staan en gebruiken van een werksteiger van circa 18 meter voor de gevel aan Plantage Kerklaan 12 en 14 te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09</meta:user-defined>
    <meta:user-defined meta:name="OVERHEIDop.BgrID/DC.identifier">bgr-2025-1709</meta:user-defined>
    <meta:user-defined meta:name="OVERHEIDop.versieInformatie"/>
  </office:meta>
</office:document-meta>
</file>