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zetten van een verhuislift voor de gevel aan Rembrandtplein 4 en Korte Regulierdwarsstraat 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-7-2025 heeft het dagelijks bestuur van de Vervoerregio Amsterdam een aanvraag ontvangen voor een omgevingsvergunning voor de beperkingengebiedactiviteit met betrekking tot een lokale spoorweg voor de locatie Rembrandtplein 4 Korte Regulierdwarsstraat 4 en voor de periode van 25-7-2025 tot 25-7-2025. Het gaat hierbij om het inzetten van een verhuislift voor de gevel van het Rembrandtplein 4, om in de Korte Regulierdwarsstraat 4 te ver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7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zetten van een verhuislift voor de gevel aan Rembrandtplein 4 en Korte Regulierdwarsstraat 4 te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08</meta:user-defined>
    <meta:user-defined meta:name="OVERHEIDop.BgrID/DC.identifier">bgr-2025-1708</meta:user-defined>
    <meta:user-defined meta:name="OVERHEIDop.versieInformatie"/>
  </office:meta>
</office:document-meta>
</file>