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en het circa 2 maanden laten staan en gebruiken van een werksteiger van circa 4 meter hoog voor de gevel aan Ceintuurbaan 278 en Ferdinand Bolstraat 140 te Amsterdam</text:p>
      <text:section text:name="zakelijke-mededeling_id1-3-2" text:style-name="zakelijke-mededeling">
        <text:section text:name="zakelijke-mededeling-tekst_id1-3-2-1" text:style-name="zakelijke-mededeling-tekst">
          <text:section text:name="tekst_id1-3-2-1-1" text:style-name="tekst">
            <text:p text:style-name="last-al">Op 15-7-2025 heeft het dagelijks bestuur van de Vervoerregio Amsterdam een aanvraag ontvangen voor een omgevingsvergunning voor de beperkingengebiedactiviteit met betrekking tot een lokale spoorweg voor de locatie Ceintuurbaan 278 en Ferdinand Bolstraat 140 te Amsterdam voor de periode van 15-8-2025 tot 19-9-2025. Het gaat hierbij om het oprichten, ca 2 maanden laten staan en gebruiken van een werksteiger, van ca. 4 meter hoog voor de gevel van de Ceintuurbaan 278 en Ferdinand Bolstraat 140 te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70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0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0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oprichten en het circa 2 maanden laten staan en gebruiken van een werksteiger van circa 4 meter hoog voor de gevel aan Ceintuurbaan 278 en Ferdinand Bolstraat 140 te Amsterdam</meta:user-defined>
    <meta:user-defined meta:name="DCTERMS.W3CDTF/DCTERMS.available">2025-07-24</meta:user-defined>
    <meta:user-defined meta:name="DCTERMS.W3CDTF/OVERHEIDop.jaargang">2025</meta:user-defined>
    <meta:user-defined meta:name="OVERHEIDop.publicationIssue">1705</meta:user-defined>
    <meta:user-defined meta:name="OVERHEIDop.BgrID/DC.identifier">bgr-2025-1705</meta:user-defined>
    <meta:user-defined meta:name="OVERHEIDop.versieInformatie"/>
  </office:meta>
</office:document-meta>
</file>