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en het circa 4 weken laten staan en gebruiken van een werksteiger van circa 13 meter hoog voor de gevel aan Middenweg 79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8-7-2025, verzonden op 18-7-2025, heeft het dagelijks bestuur van de Vervoerregio Amsterdam een omgevingsvergunning voor de beperkingengebiedactiviteit met betrekking tot een lokale spoorweg verleend voor de locatie, die geldt voor de periode van 21-7-2025 tot 4-8-2025. Het gaat hierbij om het oprichten, ca 4 weken laten staan en gebruiken van een werksteiger van ca. 13 meter hoog voor de gevel van Middenweg 79 te Amsterdam.</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70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0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0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oprichten en het circa 4 weken laten staan en gebruiken van een werksteiger van circa 13 meter hoog voor de gevel aan Middenweg 79 te Amsterdam</meta:user-defined>
    <meta:user-defined meta:name="DCTERMS.W3CDTF/DCTERMS.available">2025-07-24</meta:user-defined>
    <meta:user-defined meta:name="DCTERMS.W3CDTF/OVERHEIDop.jaargang">2025</meta:user-defined>
    <meta:user-defined meta:name="OVERHEIDop.publicationIssue">1702</meta:user-defined>
    <meta:user-defined meta:name="OVERHEIDop.BgrID/DC.identifier">bgr-2025-1702</meta:user-defined>
    <meta:user-defined meta:name="OVERHEIDop.versieInformatie"/>
  </office:meta>
</office:document-meta>
</file>