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circa 7 weken laten staan en gebruiken van een werksteiger van circa 18 meter voor de gevel aan Plantage Kerklaan 12 en 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7-2025, verzonden op 17-7-2025, heeft het dagelijks bestuur van de Vervoerregio Amsterdam een omgevingsvergunning voor de beperkingengebiedactiviteit met betrekking tot een lokale spoorweg verleend voor de locatie, die geldt voor de periode van 21-7-2025 tot 5-9-2025. Het gaat hierbij om het oprichten, ca 7 weken laten staan en gebruiken van een werksteiger van ca. 18 meter voor de gevel van Plantage Kerklaan 12-14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en het circa 7 weken laten staan en gebruiken van een werksteiger van circa 18 meter voor de gevel aan Plantage Kerklaan 12 en 14 te Amsterdam</meta:user-defined>
    <meta:user-defined meta:name="DCTERMS.W3CDTF/DCTERMS.available">2025-07-24</meta:user-defined>
    <meta:user-defined meta:name="DCTERMS.W3CDTF/OVERHEIDop.jaargang">2025</meta:user-defined>
    <meta:user-defined meta:name="OVERHEIDop.publicationIssue">1701</meta:user-defined>
    <meta:user-defined meta:name="OVERHEIDop.BgrID/DC.identifier">bgr-2025-1701</meta:user-defined>
    <meta:user-defined meta:name="OVERHEIDop.versieInformatie"/>
  </office:meta>
</office:document-meta>
</file>