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klachtenregeling DB VRMWB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;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Het gewenst is dat het procesvoorde behandeling van de klachten conform de Klachtenregeling 2024 efficiënter, kwalitatief beter en sneller te laten verlopen en;</text:p>
              </text:list-item>
              <text:list-item text:style-override="id1-3-2-1-1-5-2">
                <text:number>-</text:number>
                <text:p text:style-name="al">dat dit zal leiden tot verkorting van de doorlooptijden van het klachtenproces, waardoor de klager eerder een reactie op zijn klacht ontvangt;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het bepaalde in hoofdstuk 9 van de Algemene wet bestuursrecht en;</text:p>
              </text:list-item>
              <text:list-item text:style-override="id1-3-2-1-1-8-2">
                <text:number>-</text:number>
                <text:p text:style-name="al">het delegatiebesluit van het Algemeen bestuur van de Veiligheidsregio Midden- en West-Brabant uit 2016;</text:p>
              </text:list-item>
            </text:list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tot het beslissen op een klacht conform artikel 10 van de Klachtenregeling aan de voorzitter van de veiligheidsregio te mandateren.</text:p>
              </text:list-item>
              <text:list-item text:style-override="id1-3-2-2-1-2-2">
                <text:number>2.</text:number>
                <text:p text:style-name="al">De bevoegdheid tot het beslissen op een klacht met betrekking tot personele zaken te mandateren aan de portefeuillehouder middelen van het Dagelijks Bestuur.</text:p>
              </text:list-item>
              <text:list-item text:style-override="id1-3-2-2-1-2-3">
                <text:number>3.</text:number>
                <text:p text:style-name="al">Bij verhindering of ontstentenis van de voorzitter, kan een andere Dagelijks Bestuurslid beslissen op een klacht.</text:p>
              </text:list-item>
              <text:list-item text:style-override="id1-3-2-2-1-2-4">
                <text:number>4.</text:number>
                <text:p text:style-name="al">Het mandaat geldt niet voor klachten tegen gedragingen die door het dagelijks bestuur zelf zijn verricht.</text:p>
              </text:list-item>
              <text:list-item text:style-override="id1-3-2-2-1-2-5">
                <text:number>5.</text:number>
                <text:p text:style-name="al">Het is niet toegestaan om deze bevoegdheid te ondermandateren.</text:p>
              </text:list-item>
              <text:list-item text:style-override="id1-3-2-2-1-2-6">
                <text:number>6.</text:number>
                <text:p text:style-name="al">Dit besluit kan worden aangehaald als 'Mandaatbesluit klachtenregeling DB VRMWB 2025'.</text:p>
              </text:list-item>
              <text:list-item text:style-override="id1-3-2-2-1-2-7">
                <text:number>7.</text:number>
                <text:p text:style-name="al">He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5 jun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Dagelijks bestuur van de Veiligheidsregio Midden- en West-Brabant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Th.L.N. Weterings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RegionaalSamenwerkingsorgaan/DC.creator">Veiligheidsregio Midden- en West-Braban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Decentraal/OVERHEID.category">Bestuur | Organisatie en beleid</meta:user-defined>
    <meta:user-defined meta:name="DC.source">hoofdstuk 9 van de Algemene wet bestuursrecht]|[1.0:c:BWBR0005537&amp;hoofdstuk=9&amp;g=2025-07-01</meta:user-defined>
    <meta:user-defined meta:name="DC.source">Delegatiebesluit Veiligheidsregio Midden- en West-Brabant 2016]|[https://lokaleregelgeving.overheid.nl/CVDR385076/1</meta:user-defined>
    <meta:user-defined meta:name="DCTERMS.alternative">Mandaatbesluit klachtenregeling DB VRMWB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klachtenregeling DB VRMWB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1699</meta:user-defined>
    <meta:user-defined meta:name="OVERHEIDop.betreftRegeling">CVDR742819_1</meta:user-defined>
    <meta:user-defined meta:name="OVERHEIDop.BgrID/DC.identifier">bgr-2025-1699</meta:user-defined>
    <meta:user-defined meta:name="xs:date/OVERHEIDop.startdatum">2025-07-26</meta:user-defined>
    <meta:user-defined meta:name="OVERHEIDop.versieInformatie"/>
  </office:meta>
</office:document-meta>
</file>