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zetten van een hydraulische verhuislift op kenteken voor de gevel aan Ceintuurbaan 16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7-2025, verzonden op 14-7-2025, heeft het dagelijks bestuur van de Vervoerregio Amsterdam een omgevingsvergunning voor de beperkingengebiedactiviteit met betrekking tot een lokale spoorweg verleend voor de locatie, die geldt voor de periode van 17-7-2025 tot 17-7-2025. Het gaat hierbij om het inzetten van een hydraulische verhuislift op kenteken voor de gevel van Ceintuurbaan 163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inzetten van een hydraulische verhuislift op kenteken voor de gevel aan Ceintuurbaan 163 te Amsterdam</meta:user-defined>
    <meta:user-defined meta:name="DCTERMS.W3CDTF/DCTERMS.available">2025-07-24</meta:user-defined>
    <meta:user-defined meta:name="DCTERMS.W3CDTF/OVERHEIDop.jaargang">2025</meta:user-defined>
    <meta:user-defined meta:name="OVERHEIDop.publicationIssue">1697</meta:user-defined>
    <meta:user-defined meta:name="OVERHEIDop.BgrID/DC.identifier">bgr-2025-1697</meta:user-defined>
    <meta:user-defined meta:name="OVERHEIDop.versieInformatie"/>
  </office:meta>
</office:document-meta>
</file>