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ijswerkzaamheden ten behoeve van zonnepanelen aan Struisenburgdwars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ijswerkzaamheden tbv Zonnepanelen</text:p>
            <text:p text:style-name="common-al">Locatie: Rotterdam, Struisenburgdwarsstraat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22</meta:user-defined>
    <dc:language>nl</dc:language>
    <meta:user-defined meta:name="OVERHEIDop.locatietype/OVERHEIDop.gebiedsmarkering">Weg</meta:user-defined>
    <meta:user-defined meta:name="DC.title">Aanvraag vergunning voor hijswerkzaamheden ten behoeve van zonnepanelen aan Struisenburgdwarsstraat te Rot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1691</meta:user-defined>
    <meta:user-defined meta:name="OVERHEIDop.BgrID/DC.identifier">bgr-2025-1691</meta:user-defined>
    <meta:user-defined meta:name="OVERHEIDop.versieInformatie"/>
  </office:meta>
</office:document-meta>
</file>