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verzoek WOO 25-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achte verzoeker,</text:p>
            <text:p text:style-name="common-al">Naar aanleiding van uw WOO-verzoek verstrek ik u de volgende door u verzochte gegevens. Daaraan heb</text:p>
            <text:p text:style-name="common-al">ik tevens de gegevens van het niet door u verzochte belastingjaar 2024 toegevoegd, om te laten zien dat</text:p>
            <text:p text:style-name="common-al">belastingjaar 2023 qua aantallen zowel in bezwaar als beroep een uitzonderlijk belastingjaar was.</text:p>
            <text:p text:style-name="common-al">Kan ik uw huidige WOO-verzoek daarmee als afgehandeld beschouw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t vriendelijke groet,</text:span></text:p>
            <text:p><text:span text:style-name="functie">afhand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6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op verzoek WOO 25-004</meta:user-defined>
    <meta:user-defined meta:name="DCTERMS.W3CDTF/DCTERMS.available">2025-07-23</meta:user-defined>
    <meta:user-defined meta:name="DCTERMS.W3CDTF/OVERHEIDop.jaargang">2025</meta:user-defined>
    <meta:user-defined meta:name="OVERHEIDop.externeBijlage">WOO verzoek 25-004 GBTwente|exb-2025-27347</meta:user-defined>
    <meta:user-defined meta:name="OVERHEIDop.publicationIssue">1688</meta:user-defined>
    <meta:user-defined meta:name="OVERHEIDop.BgrID/DC.identifier">bgr-2025-1688</meta:user-defined>
    <meta:user-defined meta:name="OVERHEIDop.versieInformatie"/>
  </office:meta>
</office:document-meta>
</file>