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Holland Wbb in de gemeente Beverwijk: PvA, Prinsesselaan 17 te Beverwijk, locatiecode AA037503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t bodembescherming</text:span>
            <text:span text:style-name="nadrukvet"> (Wbb)</text:span>
            <text:span text:style-name="nadrukvet">beschikking</text:span>: <text:span text:style-name="nadrukvet">ODIJ-Z-25-159348</text:span></text:p>
            <text:p text:style-name="common-al">N.V. PWN Waterleidingbedrijf Noord-Holland is van plan civieltechnische grondwerkzaamheden uit te voeren op de locatie <text:span text:style-name="nadrukvet">Prinsesselaan 17 te Beverwijk</text:span>. Dit is gemeld bij Omgevingsdienst IJmond. De directeur van Omgevingsdienst IJmond heeft namens de provincie Noord-Holland een besluit genomen over het saneringspla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1 ju</text:span><text:span text:style-name="nadrukvet">li t/m 1 september 2025 </text:span>ter inzage bij <text:span text:style-name="nadrukvet">Omgevingsdienst IJmond</text:span>, Stationsplein 48b te Beverwijk, uitsluitend na een telefonisch gemaakte afspraak. Voor een telefonische toelichting en het maken van een afspraak voor het inzien van de stukken kunt u contact opnemen met Omgevingsdienst IJmond, telefoonnummer: (0251) 263 863. E-mail: info@odijmond.nl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 en adviescommissie, Postbus 123, 2000 MD Haarlem.</text:p>
            <text:p text:style-name="common-al"/>
            <text:p text:style-name="last-al">Beverwijk, 21 jul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mond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RegionaalSamenwerkingsorgaan/DC.creator">Omgevingsdienst IJmond</meta:user-defined>
    <meta:user-defined meta:name="OVERHEID.Informatietype/DC.type">officiële publicatie</meta:user-defined>
    <meta:user-defined meta:name="OVERHEID.RegionaalSamenwerkingsorgaan/DCTERMS.publisher">Omgevingsdienst IJmond</meta:user-defined>
    <meta:user-defined meta:name="OVERHEID.RegionaalSamenwerkingsorgaan/OVERHEID.authority">Omgevingsdienst IJmo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IJ-Z-25-159348</meta:user-defined>
    <dc:language>nl</dc:language>
    <meta:user-defined meta:name="OVERHEIDop.locatietype/OVERHEIDop.gebiedsmarkering">Adres</meta:user-defined>
    <meta:user-defined meta:name="DC.title">Provincie Noord-Holland Wbb in de gemeente Beverwijk: PvA, Prinsesselaan 17 te Beverwijk, locatiecode AA037503433</meta:user-defined>
    <meta:user-defined meta:name="DCTERMS.W3CDTF/DCTERMS.available">2025-07-21</meta:user-defined>
    <meta:user-defined meta:name="DCTERMS.W3CDTF/OVERHEIDop.jaargang">2025</meta:user-defined>
    <meta:user-defined meta:name="OVERHEIDop.publicationIssue">1682</meta:user-defined>
    <meta:user-defined meta:name="OVERHEIDop.BgrID/DC.identifier">bgr-2025-1682</meta:user-defined>
    <meta:user-defined meta:name="OVERHEIDop.versieInformatie"/>
  </office:meta>
</office:document-meta>
</file>