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Havenschap Groningen Seaports 2025</text:p>
      <text:section text:name="regeling_id1-3-2" text:style-name="regeling">
        <text:section text:name="aanhef_id1-3-2-1" text:style-name="aanhef">
          <text:section text:name="preambule_id1-3-2-1-1" text:style-name="preambule">
            <text:p text:style-name="al">Het Algemeen bestuur van het openbaar lichaam Gemeenschappelijke regeling Havenschap Groningen Seaports,</text:p>
            <text:p text:style-name="al"/>
            <text:p text:style-name="al">Gelet op artikel 212 van de Gemeentewet en de Gemeenschappelijke regeling Havenschap Groningen Seaports,</text:p>
            <text:p text:style-name="al"/>
            <text:p text:style-name="al">Besluit:</text:p>
            <text:p text:style-name="al"/>
            <text:list text:style-name="id1-3-2-1-1-7">
              <text:list-item text:style-override="id1-3-2-1-1-7-1">
                <text:number>I.</text:number>
                <text:p text:style-name="al">de Financiële verordening Gemeenschappelijke regeling Havenschap Groningen Seaports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GR Havenschap Groningen Seaports: de in de verordening gehanteerde benaming voor het openbaar lichaam als bedoeld in de gemeenschappelijke regeling Havenschap Groningen Seaports;</text:p>
                </text:list-item>
                <text:list-item text:style-override="id1-3-2-2-1-2-4-2">
                  <text:number>b.</text:number>
                  <text:p text:style-name="al">Algemeen bestuur: het Algemeen bestuur van GR Havenschap Groningen Seaports;</text:p>
                </text:list-item>
                <text:list-item text:style-override="id1-3-2-2-1-2-4-3">
                  <text:number>c.</text:number>
                  <text:p text:style-name="al">Dagelijks bestuur: het Dagelijks bestuur van GR Havenschap Groningen Seaports;</text:p>
                </text:list-item>
                <text:list-item text:style-override="id1-3-2-2-1-2-4-4">
                  <text:number>d.</text:number>
                  <text:p text:style-name="al">Administratie: het systematisch verzamelen, vastleggen, verwerken en verstrekken van informatie ten behoeve van het besturen, functioneren en beheersen van (onderdelen van) de organisatie van GR Havenschap Groningen Seaports en ten behoeve van de verantwoording die daarover moet worden afgelegd;</text:p>
                </text:list-item>
                <text:list-item text:style-override="id1-3-2-2-1-2-4-5">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indeling van de begroting en paragrafen</text:p>
              <text:list text:style-name="id1-3-2-2-2-2-2">
                <text:list-item text:style-override="id1-3-2-2-2-2-2">
                  <text:number>1.</text:number>
                  <text:p text:style-name="al">Het Algemeen bestuur stelt de indeling van de begroting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en de jaarstukken wordt inzicht gegeven in de ontwikkeling van het structurele meerjarige saldo en de algemene reserve als gevolg van de begroting en de meerjarenraming.</text:p>
                </text:list-item>
                <text:list-item text:style-override="id1-3-2-2-2-3-3">
                  <text:number>2.</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Dagelijks bestuur biedt het Algemeen bestuur een kadernota aan met daarin de algemene en financiële beleidsmatige kaders. Het Dagelijks bestuur zendt deze, samen met de voorlopige jaarrekening, uiterlijk eind april van het jaar voorafgaand aan het betreffende begrotingsjaar naar de staten van de provincie Groningen en de gemeenteraden van Eemsdelta en Het Hogeland.</text:p>
                </text:list-item>
                <text:list-item text:style-override="id1-3-2-2-2-4-3">
                  <text:number>2.</text:number>
                  <text:p text:style-name="al">Het Dagelijks bestuur stuurt vóór eind april voorafgaande aan het volgend begrotingsjaar de ontwerpbegroting en meerjarenraming toe aan de gemeenteraden van Eemsdelta en Het Hogeland en provinciale staten van de Provincie Groningen die zienswijzen kunnen inbrengen.</text:p>
                </text:list-item>
                <text:list-item text:style-override="id1-3-2-2-2-4-4">
                  <text:number>3.</text:number>
                  <text:p text:style-name="al">Het Algemeen bestuur stelt de definitieve begroting en meerjarenraming uiterlijk eind augustus voorafgaande aan het volgend begrotingsjaar vast.</text:p>
                </text:list-item>
              </text:list>
            </text:section>
            <text:section text:name="artikel_id1-3-2-2-2-5" text:style-name="artikel">
              <text:p text:style-name="artikel_kop_titel"><text:span text:style-name="artikel_kop_label">Artikel</text:span> <text:span text:style-name="artikel_kop_nr">5.</text:span> Autorisatie begroting en investeringen</text:p>
              <text:list text:style-name="id1-3-2-2-2-5-2">
                <text:list-item text:style-override="id1-3-2-2-2-5-2">
                  <text:number>1.</text:number>
                  <text:p text:style-name="al">Het Algemeen Bestuur autoriseert op totale baten en lasten;</text:p>
                </text:list-item>
                <text:list-item text:style-override="id1-3-2-2-2-5-3">
                  <text:number>2.</text:number>
                  <text:p text:style-name="al">Slechts voor begrotingswijzigingen die leiden tot een wijziging in de bijdragen van de gemeenten en de provincie (art. 5, eerste lid, onder e), wordt vóór vaststelling ervan de zienswijzeprocedure gevolgd uit de Wet gemeenschappelijke regelingen art. 59, 3e en 4e lid.</text:p>
                </text:list-item>
                <text:list-item text:style-override="id1-3-2-2-2-5-4">
                  <text:number>3.</text:number>
                  <text:p text:style-name="al">Indien het Dagelijks bestuur voorziet dat het geautoriseerde budget van een in lid 1 genoemd begrotingsonderdeel dreigt te worden overschreden, wordt dit door het Dagelijks bestuur aan het Algemeen bestuur gemeld. Het Dagelijks bestuur doet hierbij een voorstel aan het Algemeen bestuur voor wijziging van de begroting of doet een voorstel voor bijstelling van het beleid.</text:p>
                </text:list-item>
                <text:list-item text:style-override="id1-3-2-2-2-5-5">
                  <text:number>4.</text:number>
                  <text:p text:style-name="al">Het Dagelijks bestuur is geautoriseerd voor het doen van investeringen die in de loop van het begrotingsjaar moeten worden gedaan, voor zover de lasten van rente en afschrijving passen binnen het begrotingskade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een tussentijdse rapportage over de realisatie van de begroting van GR Havenschap Groningen Seaports over de eerste zes maanden van het lopende boekjaar.</text:p>
                </text:list-item>
                <text:list-item text:style-override="id1-3-2-2-2-6-3">
                  <text:number>2.</text:number>
                  <text:p text:style-name="al">De tussentijdse rapportage over de eerste zes maanden wordt als halfjaarrapportage door het Dagelijks bestuur vastgesteld en verzonden aan het Algemeen bestuur.</text:p>
                </text:list-item>
                <text:list-item text:style-override="id1-3-2-2-2-6-4">
                  <text:number>3.</text:number>
                  <text:p text:style-name="al">In de tussentijdse rapportage worden afwijkingen op de oorspronkelijke ramingen van de baten en lasten in de begroting meer dan10% van de totale lasten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Vooruitlopend op het bestemmingsvoorstel over het jaarrekeningresultaat kan het Dagelijks bestuur aan het Algemeen bestuur voorstellen om restantmiddelen op onderdelen van het rekeningresultaat over te hevelen naar het volgende begrotingsjaar.</text:p>
                </text:list-item>
                <text:list-item text:style-override="id1-3-2-2-2-7-3">
                  <text:number>2.</text:number>
                  <text:p text:style-name="al">Afwijkingen boven de 10% worden nader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dien de onrechtmatigheden de verantwoordingsgrens van 2 % te boven gaan, wordt in de rechtmatigheidsverklaring een specificatie gegeven van de saldi per verschillende vorm van onrechtmatigheid zoals benoemd in artikel 10 4e tot en met 7e lid, en criteria waaronder deze vallen (voorwaardencriterium, begrotingscriterium, M&amp;O criterium).</text:p>
                </text:list-item>
                <text:list-item text:style-override="id1-3-2-2-3-2-5">
                  <text:number>4.</text:number>
                  <text:p text:style-name="al">In de paragraaf bedrijfsvoering worden geconstateerde onrechtmatige afwijkingen, hoger dan 10% van de lasten nader toegelicht, tenzij er sprake is van acceptabele begrotingsonrechtmatighede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baten, lasten en investering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eerste lid.</text:p>
                </text:list-item>
                <text:list-item text:style-override="id1-3-2-2-3-4-4">
                  <text:number>3.</text:number>
                  <text:p text:style-name="al">Bij investeringsprojecten wordt de begrotingsrechtmatigheid beoordeeld op het niveau van het totaal geautoriseerde investeringsbedrag. Bij een investering die gedaan wordt gedurende meer dan één verslagjaar, wordt een overschrijding van het jaarbudget, passend binnen het totaal geautoriseerde investeringsbedrag, als rechtmatig beschouwd.</text:p>
                </text:list-item>
                <text:list-item text:style-override="id1-3-2-2-3-4-5">
                  <text:number>4.</text:number>
                  <text:p text:style-name="al">Uitgangspunt is dat iedere afwijking van de begrotingsposten, zoals is opgenomen in artikel 5 eerste lid, als onrechtmatig wordt beschouwd, tenzij deze valt onder het zesde lid.</text:p>
                </text:list-item>
                <text:list-item text:style-override="id1-3-2-2-3-4-6">
                  <text:number>5.</text:number>
                  <text:p text:style-name="al">Overschrijdingen van lasten zijn onrechtmatig maar worden als acceptabel aangemerkt in de volgende situaties waarbij sprake is van:</text:p>
                  <text:list text:style-name="id1-3-2-2-3-4-6-3">
                    <text:list-item text:style-override="id1-3-2-2-3-4-6-3-1">
                      <text:number>a.</text:number>
                      <text:p text:style-name="al">autorisatie van de overschrijding door vaststelling van een tussentijdse rapportage;</text:p>
                    </text:list-item>
                    <text:list-item text:style-override="id1-3-2-2-3-4-6-3-2">
                      <text:number>b.</text:number>
                      <text:p text:style-name="al">direct aan de kosten gerelateerde inkomsten die de overschrijding compenseren;</text:p>
                    </text:list-item>
                    <text:list-item text:style-override="id1-3-2-2-3-4-6-3-3">
                      <text:number>c.</text:number>
                      <text:p text:style-name="al">een overschrijding waarover Algemeen Bestuur voor het einde van het boekjaar op andere wijze dan de tussenrapportage is geïnformeerd.</text:p>
                    </text:list-item>
                  </text:list>
                </text:list-item>
                <text:list-item text:style-override="id1-3-2-2-3-4-7">
                  <text:number>6.</text:number>
                  <text:p text:style-name="al">De volgende afwijkingen zijn niet onrechtmatig, mits tijdig gemeld aan het Algemeen bestuur, waarbij het melden bij de jaarrekening tijdig is, die betrekking hebben op:</text:p>
                  <text:list text:style-name="id1-3-2-2-3-4-7-3">
                    <text:list-item text:style-override="id1-3-2-2-3-4-7-3-1">
                      <text:number>a.</text:number>
                      <text:p text:style-name="al">lagere lasten dan begroot;</text:p>
                    </text:list-item>
                    <text:list-item text:style-override="id1-3-2-2-3-4-7-3-2">
                      <text:number>b.</text:number>
                      <text:p text:style-name="al">hogere of lagere baten dan begroot.</text:p>
                    </text:list-item>
                  </text:list>
                </text:list-item>
                <text:list-item text:style-override="id1-3-2-2-3-4-8">
                  <text:number>7.</text:number>
                  <text:p text:style-name="al">Begrotingsonrechtmatigheden die passen binnen het bestaande beleid van het Algemeen bestuur worden als acceptabele onrechtmatigheden beschouwd en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Dagelijks bestuur zorgt voor het opstellen en vastleggen van regels voor het voorkomen van misbruik en oneigenlijk gebruik van bestuur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Reserves en voorzieningen</text:p>
              <text:list text:style-name="id1-3-2-2-4-2-2">
                <text:list-item text:style-override="id1-3-2-2-4-2-2">
                  <text:number>1.</text:number>
                  <text:p text:style-name="al">Het Dagelijks bestuur geeft jaarlijks bij de begroting en jaarrekening inzicht in (het verloop van) de reserves en voorzieningen.</text:p>
                </text:list-item>
                <text:list-item text:style-override="id1-3-2-2-4-2-3">
                  <text:number>2.</text:number>
                  <text:p text:style-name="al">Reserves en voorzieningen worden ingesteld, gewijzigd of opgeheven via een besluit van het Algemeen bestuur.</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3.</text:span> Financiering</text:p>
              <text:p text:style-name="al">Het Dagelijks bestuur neemt in de paragraaf financiering van de begroting en de jaarstukken de verplichte onderdelen op, op grond van artikel 13 van het Besluit begroting en verantwoording provincies en gemeenten.</text:p>
            </text:section>
            <text:section text:name="artikel_id1-3-2-2-5-3" text:style-name="artikel">
              <text:p text:style-name="artikel_kop_titel"><text:span text:style-name="artikel_kop_label">Artikel</text:span> <text:span text:style-name="artikel_kop_nr">14.</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text:p>
              <text:p text:style-name="al"/>
              <text:list text:style-name="id1-3-2-2-5-3-4">
                <text:list-item text:style-override="id1-3-2-2-5-3-4-1">
                  <text:number>a.</text:number>
                  <text:p text:style-name="al">inzicht in de stand van zaken en de beleidsvoornemens ten aanzien van de bedrijfsvoering;</text:p>
                </text:list-item>
                <text:list-item text:style-override="id1-3-2-2-5-3-4-2">
                  <text:number>b.</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5-3-4-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3-4-4">
                  <text:number>d.</text:number>
                  <text:p text:style-name="al">rapportage van het veelvuldig niet naleven van normen uit de gids proportionaliteit en/of slechte documentatie of naleving hiervan, als deze voorkomen;</text:p>
                </text:list-item>
                <text:list-item text:style-override="id1-3-2-2-5-3-4-5">
                  <text:number>e.</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afleggen van verantwoording door het Dagelijks bestuur aan het Algemeen bestuur over de rechtmatigheid van het gevoerde bestuur in relatie tot de begroting en relevante wet- en regelgeving;</text:p>
                </text:list-item>
                <text:list-item text:style-override="id1-3-2-2-6-2-4-2">
                  <text:number>b.</text:number>
                  <text:p text:style-name="al">de controle van de registratie van gegevens als zodanig en van de daaraan ontleende informatie alsmede voor de controle op de rechtmatigheid in relatie tot de begroting en relevante wet- en regelgeving.</text:p>
                </text:list-item>
              </text:list>
            </text:section>
            <text:section text:name="artikel_id1-3-2-2-6-3" text:style-name="artikel">
              <text:p text:style-name="artikel_kop_titel"><text:span text:style-name="artikel_kop_label">Artikel</text:span> <text:span text:style-name="artikel_kop_nr">16.</text:span> Interne controle</text:p>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8. Daarnaast informeert het Dagelijks bestuur het Algemeen bestuur over genomen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 en citeertitel</text:p>
              <text:list text:style-name="id1-3-2-2-7-2-2">
                <text:list-item text:style-override="id1-3-2-2-7-2-2">
                  <text:number>1.</text:number>
                  <text:p text:style-name="al">Deze verordening treedt in werking op de dag na bekendmaking in het publicatieblad van GR Havenschap Groningen Seaports en werkt terug tot 1 januari 2025.</text:p>
                </text:list-item>
                <text:list-item text:style-override="id1-3-2-2-7-2-3">
                  <text:number>2.</text:number>
                  <text:p text:style-name="al">Deze verordening wordt aangehaald als: “Financiële verordening Gemeenschappelijke regeling Havenschap Groningen Seaports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emeenschappelijke regeling Havenschap Groningen Seaports op 11 juli 2025.</text:span></text:p>
          </text:section>
          <text:section text:name="ondertekening_id1-3-2-3-2">
            <text:p><text:span text:style-name="functie"/></text:p>
            <text:p><text:span text:style-name="functie">De voorzitter,</text:span></text:p>
            <text:p><text:span text:style-name="functie">De heer E.J. Bennema</text:span></text:p>
          </text:section>
          <text:section text:name="ondertekening_id1-3-2-3-3">
            <text:p><text:span text:style-name="functie"/></text:p>
            <text:p><text:span text:style-name="functie">De secretaris,</text:span></text:p>
            <text:p><text:span text:style-name="functie">De heer 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16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Havenschap Groningen Seaport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avenschap Groningen Seaports</meta:user-defined>
    <meta:user-defined meta:name="OVERHEID.RegionaalSamenwerkingsorgaan/DCTERMS.publisher">Havenschap Groningen Seaports</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Gemeenschappelijke regeling Havenschap Groningen Seaports]|[https://lokaleregelgeving.overheid.nl/CVDR729085/1</meta:user-defined>
    <meta:user-defined meta:name="DCTERMS.alternative">Financiële verordening Gemeenschappelijke regeling Havenschap Groningen Seaport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Gemeenschappelijke regeling Havenschap Groningen Seaports 2025</meta:user-defined>
    <meta:user-defined meta:name="DCTERMS.W3CDTF/DCTERMS.available">2025-07-21</meta:user-defined>
    <meta:user-defined meta:name="DCTERMS.W3CDTF/OVERHEIDop.jaargang">2025</meta:user-defined>
    <meta:user-defined meta:name="OVERHEIDop.publicationIssue">1679</meta:user-defined>
    <meta:user-defined meta:name="OVERHEIDop.betreftRegeling">CVDR742643_1</meta:user-defined>
    <meta:user-defined meta:name="xs:date/OVERHEIDop.startdatum">2025-07-22</meta:user-defined>
    <meta:user-defined meta:name="OVERHEIDop.BgrID/DC.identifier">bgr-2025-1679</meta:user-defined>
    <meta:user-defined meta:name="OVERHEIDop.versieInformatie"/>
  </office:meta>
</office:document-meta>
</file>