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style:style style:family="table-column" style:parent-style-name="colspec" style:name="id1-3-2-2-3-2-16-1-1">
      <style:table-column-properties style:rel-column-width="43*"/>
    </style:style>
    <style:style style:family="table-column" style:parent-style-name="colspec" style:name="id1-3-2-2-3-2-16-1-2">
      <style:table-column-properties style:rel-column-width="15*"/>
    </style:style>
    <style:style style:family="table-column" style:parent-style-name="colspec" style:name="id1-3-2-2-3-2-16-1-3">
      <style:table-column-properties style:rel-column-width="12*"/>
    </style:style>
    <style:style style:family="table-column" style:parent-style-name="colspec" style:name="id1-3-2-2-3-2-16-1-4">
      <style:table-column-properties style:rel-column-width="20*"/>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protocol vanaf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 Controleverordening is geregeld dat het algemeen bestuur de accountant benoemt die wordt belast met de controle van de jaarrekening. In het kader van de opdrachtverstrekking aan de accountant stelt het algemeen bestuur het controleprotocol en het normenkader vast.</text:p>
              <text:p text:style-name="al"/>
              <text:p text:style-name="al">In dit Controleprotocol van GGD HN zijn nadere aanwijzingen opgenomen voor de accountant over de reikwijdte van de accountantscontrole en de daarvoor geldende normen en de te hanteren goedkeurings-en rapporteringstoleranties. </text:p>
            </text:section>
            <text:p text:style-name="hoofdstuk_bottom"/>
          </text:section>
          <text:section text:name="hoofdstuk_id1-3-2-2-2" text:style-name="hoofdstuk">
            <text:p text:style-name="hoofdstuk_kop"><text:span text:style-name="label"/> <text:span text:style-name="nr">2.</text:span> Algemene uitgangspunten voor de controle (getrouwheid én rechtmatigheid)</text:p>
            <text:section text:name="artikel_id1-3-2-2-2-2" text:style-name="artikel">
              <text:p text:style-name="artikel_kop_titel"><text:span text:style-name="artikel_kop_label"/> </text:p>
              <text:p text:style-name="al">Zoals in artikel 213 Gemeentewet is voorgeschreven, zal de controle door de accountant gericht zijn op het afgeven van een oordeel over: </text:p>
              <text:list text:style-name="id1-3-2-2-2-2-3">
                <text:list-item text:style-override="id1-3-2-2-2-2-3-1">
                  <text:number>-</text:number>
                  <text:p text:style-name="al">de jaarrekening een getrouw beeld geeft van zowel de baten en lasten als de grootte en samenstelling van het vermogen; </text:p>
                </text:list-item>
                <text:list-item text:style-override="id1-3-2-2-2-2-3-2">
                  <text:number>-</text:number>
                  <text:p text:style-name="al">de baten en lasten, evenals de balansmutaties, rechtmatig tot stand zijn gekomen*; </text:p>
                </text:list-item>
                <text:list-item text:style-override="id1-3-2-2-2-2-3-3">
                  <text:number>-</text:number>
                  <text:p text:style-name="al">de jaarrekening is opgesteld in overeenstemming met de bij of krachtens algemene maatregel van bestuur te stellen regels, bedoeld in artikel 186 Gemeentewet; </text:p>
                </text:list-item>
                <text:list-item text:style-override="id1-3-2-2-2-2-3-4">
                  <text:number>-</text:number>
                  <text:p text:style-name="al">de verenigbaarheid van het jaarverslag met de jaarrekening. </text:p>
                </text:list-item>
              </text:list>
              <text:p text:style-name="al">* Vanaf 2023 legt het dagelijks bestuur verantwoording af over de rechtmatigheid. De rechtmatigheidsverantwoording wordt onderdeel van de jaarrekening. De accountant controleert of die verantwoording getrouw is.</text:p>
            </text:section>
            <text:p text:style-name="hoofdstuk_bottom"/>
          </text:section>
          <text:section text:name="hoofdstuk_id1-3-2-2-3" text:style-name="hoofdstuk">
            <text:p text:style-name="hoofdstuk_kop"><text:span text:style-name="label"/> <text:span text:style-name="nr">3.</text:span> Aanwijzing goedkeurings- en rapporteringstoleranties</text:p>
            <text:section text:name="artikel_id1-3-2-2-3-2" text:style-name="artikel">
              <text:p text:style-name="artikel_kop_titel"><text:span text:style-name="artikel_kop_label"/> </text:p>
              <text:p text:style-name="al">De accountant richt de controle in op het ontdekken van belangrijke fouten en baseert zich daarbij op risicoanalyse, vastgestelde toleranties en statistische deelwaarnemingen en extrapolaties.</text:p>
              <text:p text:style-name="al"/>
              <text:p text:style-name="al">De accountant accepteert in de controle bepaalde toleranties en richt de controle daarop in. </text:p>
              <text:p text:style-name="al">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 handelingen met een belang groter dan de vastgestelde goedkeuringstolerantie. </text:p>
              <text:p text:style-name="al"/>
              <text:p text:style-name="al">
              <text:span text:style-name="nadrukvet">Goedkeuringstolerantie</text:span>
            </text:p>
              <text:p text:style-name="al">De goedkeuringstolerantie is het bedrag dat de som van afwijking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de strekking van de af te geven controleverklaring.</text:p>
              <text:p text:style-name="al"/>
              <text:p text:style-name="al">
              <text:span text:style-name="nadrukvet">Rapporteringstolerantie</text:span>
            </text:p>
              <text:p text:style-name="al">De rapporteringstolerantie(s) is een bedrag dat gelijk is aan, of lager is dan de bedragen voortvloeiend uit de goedkeuringstolerantie. Bij overschrijding van het bedrag van de rapporteringstolerantie(s) vindt rapportering plaats in het verslag van bevindingen. Een lagere rapporteringstolerantie leidt in beginsel niet tot aanvullende controlewerkzaamheden, maar wel tot een uitgebreidere rapportage van bevindingen.</text:p>
              <text:p text:style-name="al"/>
              <text:p text:style-name="al">
              <text:span text:style-name="nadrukvet">Wettelijke minimum goedkeuringstoleranties</text:span>
            </text:p>
              <text:p text:style-name="al">Op grond van artikel 2 lid 8, Besluit Accountantscontrole Decentrale Overheden, kan het algemeen bestuur de goedkeuringstoleranties voor de gehele jaarrekening op een lager percentage vaststellen. De accountant gebruikt ten behoeve van de oordeelsvorming over de jaarrekening de volgende wettelijk voorgeschreven minimum goedkeuringstoleranties:</text:p>
              <text:p text:style-name="al"/>
              <text:section text:name="table_id1-3-2-2-3-2-16" text:style-name="table">
                <text:p text:style-name="table_top"/>
                <table:table table:style-name="tgroup">
                  <table:table-column table:style-name="id1-3-2-2-3-2-16-1-1"/>
                  <table:table-column table:style-name="id1-3-2-2-3-2-16-1-2"/>
                  <table:table-column table:style-name="id1-3-2-2-3-2-16-1-3"/>
                  <table:table-column table:style-name="id1-3-2-2-3-2-16-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Strekking controleverklaring</text:p>
                    </table:table-cell>
                  </table:table-row>
                  <table:table-row table:style-name="row">
                    <table:table-cell table:style-name="cell_frame_all" table:number-rows-spanned="1" table:number-columns-spanned="1">
                      <text:p text:style-name="table_al"> Goedkeurings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ext:p text:style-name="table_al">Afkeurend</text:p>
                    </table:table-cell>
                  </table:table-row>
                  <table:table-row table:style-name="row">
                    <table:table-cell table:style-name="cell_frame_all" table:number-rows-spanned="1" table:number-columns-spanned="1">
                      <text:p text:style-name="table_al">Afwijkingen in de jaarrekening en onzekerheden in de uitvoering van de controle (% lasten)</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2% – ≤ 4%</text:p>
                    </table:table-cell>
                    <table:table-cell table:style-name="cell_frame_all" table:number-rows-spanned="1" table:number-columns-spanned="1">
                      <text:p text:style-name="table_al">&gt; 4%</text:p>
                    </table:table-cell>
                  </table:table-row>
                </table:table>
                <text:p text:style-name="table_bottom"/>
              </text:section>
              <text:p text:style-name="al"/>
              <text:p text:style-name="al">
              <text:span text:style-name="nadrukvet">Aanwijzing voor de accountant</text:span>
            </text:p>
              <text:p text:style-name="al">De accountant hanteert voor de controle van de jaarrekening de wettelijk voorgeschreven minimum goedkeuringstoleranties en een rapporteringstolerantie van € 50.000. De grondslag waarop de goedkeuringstolerantie is gebaseerd betreft de totale lasten exclusief dotaties aan de reserves.</text:p>
            </text:section>
            <text:p text:style-name="hoofdstuk_bottom"/>
          </text:section>
          <text:section text:name="hoofdstuk_id1-3-2-2-4" text:style-name="hoofdstuk">
            <text:p text:style-name="hoofdstuk_kop"><text:span text:style-name="label"/> <text:span text:style-name="nr">4.</text:span> Aanwijzing reikwijdte rechtmatigheidscontrole </text:p>
            <text:section text:name="artikel_id1-3-2-2-4-2" text:style-name="artikel">
              <text:p text:style-name="artikel_kop_titel"><text:span text:style-name="artikel_kop_label"/> </text:p>
              <text:p text:style-name="al">
              <text:span text:style-name="nadrukvet">Algemene uitgangspunten </text:span>
            </text:p>
              <text:p text:style-name="al">Bij de rechtmatigheidsverantwoording en controle zijn bepalend voor de uit te voeren werkzaamheden, de regels, uitgangspunten en standpunten volgens: </text:p>
              <text:list text:style-name="id1-3-2-2-4-2-4">
                <text:list-item text:style-override="id1-3-2-2-4-2-4-1">
                  <text:number>-</text:number>
                  <text:p text:style-name="al">Besluit Begroting Verantwoording</text:p>
                </text:list-item>
                <text:list-item text:style-override="id1-3-2-2-4-2-4-2">
                  <text:number>-</text:number>
                  <text:p text:style-name="al">Besluit Accountantscontrole Decentrale Overheden; </text:p>
                </text:list-item>
                <text:list-item text:style-override="id1-3-2-2-4-2-4-3">
                  <text:number>-</text:number>
                  <text:p text:style-name="al">Kadernota Rechtmatigheid; </text:p>
                </text:list-item>
                <text:list-item text:style-override="id1-3-2-2-4-2-4-4">
                  <text:number>-</text:number>
                  <text:p text:style-name="al">Aanwijzingen en beroepsvoorschriften Nederlandse Beroepsorganisatie van Accountants (NBA). </text:p>
                </text:list-item>
              </text:list>
              <text:p text:style-name="al">
              <text:span text:style-name="nadrukvet">Rechtmatigheid</text:span>
            </text:p>
              <text:p text:style-name="al">Het juridische begrip rechtmatigheid heeft betrekking op alle geldende wetten en regels. Rechtmatigheid is dan het handelen in overeenstemming met alle wetten en regels. Het begrip rechtmatigheid in het kader van de rechtmatigheidsverantwoording is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beheershandelingen. </text:p>
              <text:p text:style-name="al"/>
              <text:p text:style-name="al">De accountant hoeft niet vast te stellen of alle handelingen in overeenstemming met de geldende wet- en regelgeving zijn verricht. De aandacht blijft beperkt tot die handelingen, waaruit financiële gevolgen voortkomen die als baten, lasten en/of balansmutaties in de jaarrekening dienen te worden verantwoord. Het gaat om financiële beheershandelingen zoals transacties, overdrachten, financieringen en vermogensmutaties. </text:p>
              <text:p text:style-name="al"/>
              <text:p text:style-name="al">
              <text:span text:style-name="nadrukvet">Rechtmatigheidscriteria</text:span>
            </text:p>
              <text:p text:style-name="al">In het kader van rechtmatigheid worden negen criteria onderkend: </text:p>
              <text:list text:style-name="id1-3-2-2-4-2-12">
                <text:list-item text:style-override="id1-3-2-2-4-2-12-1">
                  <text:number>1.</text:number>
                  <text:p text:style-name="al">het begrotingscriterium. </text:p>
                </text:list-item>
                <text:list-item text:style-override="id1-3-2-2-4-2-12-2">
                  <text:number>2.</text:number>
                  <text:p text:style-name="al">het misbruik en oneigenlijk gebruikscriterium. </text:p>
                </text:list-item>
                <text:list-item text:style-override="id1-3-2-2-4-2-12-3">
                  <text:number>3.</text:number>
                  <text:p text:style-name="al">het voorwaardencriterium. </text:p>
                </text:list-item>
                <text:list-item text:style-override="id1-3-2-2-4-2-12-4">
                  <text:number>4.</text:number>
                  <text:p text:style-name="al">het calculatiecriterium. </text:p>
                </text:list-item>
                <text:list-item text:style-override="id1-3-2-2-4-2-12-5">
                  <text:number>5.</text:number>
                  <text:p text:style-name="al">het valuteringcriterium. </text:p>
                </text:list-item>
                <text:list-item text:style-override="id1-3-2-2-4-2-12-6">
                  <text:number>6.</text:number>
                  <text:p text:style-name="al">het adresseringscriterium. </text:p>
                </text:list-item>
                <text:list-item text:style-override="id1-3-2-2-4-2-12-7">
                  <text:number>7.</text:number>
                  <text:p text:style-name="al">het volledigheidscriterium. </text:p>
                </text:list-item>
                <text:list-item text:style-override="id1-3-2-2-4-2-12-8">
                  <text:number>8.</text:number>
                  <text:p text:style-name="al">het aanvaardbaarheidscriterium. </text:p>
                </text:list-item>
                <text:list-item text:style-override="id1-3-2-2-4-2-12-9">
                  <text:number>9.</text:number>
                  <text:p text:style-name="al">het leveringscriterium. </text:p>
                </text:list-item>
              </text:list>
              <text:p text:style-name="al">In het kader van het getrouwheidsonderzoek wordt al aandacht besteed aan de criteria 4 tot en met 9. </text:p>
              <text:p text:style-name="al">Over deze criteria wordt niet afzonderlijk gerapporteerd in de rechtmatigheidsverantwoording. Voor de oordeelvorming over de rechtmatigheid van het financieel beheer zal extra aandacht besteed worden aan de volgende rechtmatigheidscriteria: </text:p>
              <text:list text:style-name="id1-3-2-2-4-2-15">
                <text:list-item text:style-override="id1-3-2-2-4-2-15-1">
                  <text:number>1.</text:number>
                  <text:p text:style-name="al">het begrotingscriterium </text:p>
                </text:list-item>
                <text:list-item text:style-override="id1-3-2-2-4-2-15-2">
                  <text:number>2.</text:number>
                  <text:p text:style-name="al">het misbruik en oneigenlijk gebruikscriterium </text:p>
                </text:list-item>
                <text:list-item text:style-override="id1-3-2-2-4-2-15-3">
                  <text:number>3.</text:number>
                  <text:p text:style-name="al">het voorwaardencriterium </text:p>
                </text:list-item>
              </text:list>
              <text:p text:style-name="al">In de Kadernota rechtmatigheid van de Commissie BBV is een nadere uitwerking gegeven van deze drie begrippen en de manier waarop hier in de praktijk mee om kan worden gegaan.</text:p>
              <text:p text:style-name="al"/>
              <text:p text:style-name="al">
              <text:span text:style-name="nadrukvet">Normenkader </text:span>
            </text:p>
              <text:p text:style-name="al">Het normenkader voor de rechtmatigheidsverantwoording betreft een inventarisatie van voor de accountantscontrole relevante externe wetgeving en eigen regelgeving. De inventarisatie bevat alleen wet- en regelgeving, voor zover die bepalingen bevat over financiële beheers handelingen. Volgens, in overeenstemming met het door het algemeen bestuur vastgestelde Controleverordening legt het dagelijks bestuur een actueel normenkader voor aan het algemeen bestuur ter vaststelling.</text:p>
              <text:p text:style-name="al"/>
              <text:p text:style-name="al">
              <text:span text:style-name="nadrukvet">Aanwijzing voor de accountant </text:span>
            </text:p>
              <text:p text:style-name="al">De accountant hanteert voor de controle van de jaarstukken het normenkader rechtmatigheidscontrole zoals opgenomen in de bijlage bij dit controleprotocol.</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Hollands Noorden</text:p>
            </table:table-cell>
            <table:table-cell office:value-type="string" table:style-name="header.C">
              <text:p text:style-name="headerright"><text:span text:style-name="nr">Nr. 167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7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7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Gemeentelijke Gezondheidsdienst Hollands Noorden</meta:user-defined>
    <meta:user-defined meta:name="OVERHEID.Informatietype/DC.type">officiële publicatie</meta:user-defined>
    <meta:user-defined meta:name="OVERHEIDop.Rubriek/DC.type">beleidsregel</meta:user-defined>
    <meta:user-defined meta:name="OVERHEID.RegionaalSamenwerkingsorgaan/DCTERMS.publisher">Gemeentelijke Gezondheidsdienst Hollands Noorden</meta:user-defined>
    <meta:user-defined meta:name="OVERHEID.RegionaalSamenwerkingsorgaan/OVERHEID.authority">Gemeentelijke Gezondheidsdienst Hollands Noorden</meta:user-defined>
    <meta:user-defined meta:name="OVERHEID.TaxonomieBeleidsagendaDecentraal/OVERHEID.category">Financiën | Organisatie en beleid</meta:user-defined>
    <meta:user-defined meta:name="DC.source">Onbekend</meta:user-defined>
    <meta:user-defined meta:name="OVERHEIDop.referentienummer">250709</meta:user-defined>
    <meta:user-defined meta:name="DCTERMS.alternative">Controleprotocol vanaf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vanaf 2025</meta:user-defined>
    <meta:user-defined meta:name="DCTERMS.W3CDTF/DCTERMS.available">2025-07-21</meta:user-defined>
    <meta:user-defined meta:name="DCTERMS.W3CDTF/OVERHEIDop.jaargang">2025</meta:user-defined>
    <meta:user-defined meta:name="OVERHEIDop.publicationIssue">1678</meta:user-defined>
    <meta:user-defined meta:name="OVERHEIDop.betreftRegeling">CVDR742640_1</meta:user-defined>
    <meta:user-defined meta:name="xs:date/OVERHEIDop.startdatum">2025-07-22</meta:user-defined>
    <meta:user-defined meta:name="OVERHEIDop.BgrID/DC.identifier">bgr-2025-1678</meta:user-defined>
    <meta:user-defined meta:name="OVERHEIDop.versieInformatie"/>
  </office:meta>
</office:document-meta>
</file>