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door het dagelijks bestuur van het openbaar lichaam Waddenfonds van 11 juli 2025, houdende 1e wijziging van de Subsidieregeling thematische uitvoering Waddenfonds 2025/01 (Stuw ’2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ddenfonds, 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5 van de Gemeenschappelijke regeling Waddenfonds,</text:p>
              </text:list-item>
              <text:list-item text:style-override="id1-3-2-1-1-4-2">
                <text:number>•</text:number>
                <text:p text:style-name="al">artikel 1.4 van de Algemene Subsidieverordening Waddenfonds 2017</text:p>
              </text:list-item>
            </text:list>
            <text:p text:style-name="al">
            <text:span text:style-name="nadrukondlijn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p text:style-name="al">De Subsidieregeling thematische uitvoering Waddenfonds 2025/01 (Stuw ’25) wordt gewijzigd als volgt:</text:p>
            <text:list text:style-name="id1-3-2-2-1-3">
              <text:list-item text:style-override="id1-3-2-2-1-3-1">
                <text:number>A.</text:number>
                <text:p text:style-name="al">In artikel 1.3, eerste lid, wordt “€ 8.000.000,=” vervangen door: “€ 12.000.000,=”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it besluit treedt in werking op 25 jul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1 jul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dagelijks bestuur van het Waddenfond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A.C. de Vrie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G. Boesje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addenfonds</text:p>
            </table:table-cell>
            <table:table-cell office:value-type="string" table:style-name="header.C">
              <text:p text:style-name="headerright"><text:span text:style-name="nr">Nr. 167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7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7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RegionaalSamenwerkingsorgaan/DC.creator">Waddenfond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Waddenfonds</meta:user-defined>
    <meta:user-defined meta:name="OVERHEID.RegionaalSamenwerkingsorgaan/DCTERMS.publisher">Waddenfonds</meta:user-defined>
    <meta:user-defined meta:name="OVERHEID.TaxonomieBeleidsagendaDecentraal/OVERHEID.category">Financiën | Organisatie en beleid</meta:user-defined>
    <meta:user-defined meta:name="DC.source">artikel 5 van de Gemeenschappelijke regeling Waddenfonds]|[https://lokaleregelgeving.overheid.nl/CVDR426292/2#hoofdstuk_2_afdeling_1_artikel_5</meta:user-defined>
    <meta:user-defined meta:name="DC.source">artikel 1.4 van de Algemene subsidieverordening Waddenfonds 2017]|[https://lokaleregelgeving.overheid.nl/CVDR459091/5#hoofdstuk_1_artikel_1.4</meta:user-defined>
    <meta:user-defined meta:name="DC.source">Uitvoeringsprogramma Waddenfonds 2021 - 2027]|[https://lokaleregelgeving.overheid.nl/CVDR662881/1</meta:user-defined>
    <meta:user-defined meta:name="DCTERMS.alternative">Subsidieregeling thematische uitvoering Waddenfonds 2025/01 (Stuw ’25)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Subsidieregeling thematische uitvoering Waddenfonds 2025/01 (Stuw ’25)</meta:user-defined>
    <meta:user-defined meta:name="DCTERMS.W3CDTF/DCTERMS.available">2025-07-18</meta:user-defined>
    <meta:user-defined meta:name="DCTERMS.W3CDTF/OVERHEIDop.jaargang">2025</meta:user-defined>
    <meta:user-defined meta:name="OVERHEIDop.publicationIssue">1671</meta:user-defined>
    <meta:user-defined meta:name="OVERHEIDop.betreftRegeling">CVDR735392_2</meta:user-defined>
    <meta:user-defined meta:name="xs:date/OVERHEIDop.startdatum">2025-07-25</meta:user-defined>
    <meta:user-defined meta:name="OVERHEIDop.BgrID/DC.identifier">bgr-2025-1671</meta:user-defined>
    <meta:user-defined meta:name="OVERHEIDop.versieInformatie"/>
  </office:meta>
</office:document-meta>
</file>