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divers werkmaterieel voor werkzaamheden aan stijgpunt 7&amp;8 bij de metrosporen M1, M2, M3 en M4 ter hoogte van metrostation Zuid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-7-2025 heeft het dagelijks bestuur van de Vervoerregio Amsterdam een aanvraag ontvangen voor een omgevingsvergunning voor de beperkingengebiedactiviteit met betrekking tot een lokale spoorweg voor de locatie aan stijgpunt 7 &amp;8 bij de metrosporen M1, M2, M3 en M4 ter hoogte van metrostation Zuid voor de periode van 18-8-2025 tot 16-9-2025. Het gaat hierbij om het inzetten van divers werkmaterieel voor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inzetten van divers werkmaterieel voor werkzaamheden aan stijgpunt 7&amp;8 bij de metrosporen M1, M2, M3 en M4 ter hoogte van metrostation Zuid te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1668</meta:user-defined>
    <meta:user-defined meta:name="OVERHEIDop.BgrID/DC.identifier">bgr-2025-1668</meta:user-defined>
    <meta:user-defined meta:name="OVERHEIDop.versieInformatie"/>
  </office:meta>
</office:document-meta>
</file>