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ca. 9 weken laten staan en gebruiken van een werksteiger van ca. 15 meter hoog voor de gevel van Leidsestraat 106-108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9-7-2025, verzonden op 9-7-2025, heeft het dagelijks bestuur van de Vervoerregio Amsterdam een omgevingsvergunning voor de beperkingengebiedactiviteit met betrekking tot een lokale spoorweg verleend voor de locatie, voor de gevel van Leidsestraat 106-108 te Amsterdam die geldt voor de periode van 14-7-2025 tot 14-9-2025. Het gaat hierbij om het inzetten, ca. 9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66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6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ca. 9 weken laten staan en gebruiken van een werksteiger van ca. 15 meter hoog voor de gevel van Leidsestraat 106-108 te Amsterdam</meta:user-defined>
    <meta:user-defined meta:name="DCTERMS.W3CDTF/DCTERMS.available">2025-07-17</meta:user-defined>
    <meta:user-defined meta:name="DCTERMS.W3CDTF/OVERHEIDop.jaargang">2025</meta:user-defined>
    <meta:user-defined meta:name="OVERHEIDop.publicationIssue">1665</meta:user-defined>
    <meta:user-defined meta:name="OVERHEIDop.BgrID/DC.identifier">bgr-2025-1665</meta:user-defined>
    <meta:user-defined meta:name="OVERHEIDop.versieInformatie"/>
  </office:meta>
</office:document-meta>
</file>