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bovenlaadkaarn voor het op en afbouwen van een festivalterrein op De Dam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7-2025, verzonden op 7-7-2025, heeft het dagelijks bestuur van de Vervoerregio Amsterdam een omgevingsvergunning voor de beperkingengebiedactiviteit met betrekking tot een lokale spoorweg verleend voor de locatie, op De Dam die geldt voor de periode van 19-9-2025 tot 21-9-2025. Het gaat hierbij om het inzetten van een vrachtwagen met bovenlaadkaarn voor het op en afbouwen van een festivalterrei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6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vrachtwagen met bovenlaadkaarn voor het op en afbouwen van een festivalterrein op De Dam te Amsterdam</meta:user-defined>
    <meta:user-defined meta:name="DCTERMS.W3CDTF/DCTERMS.available">2025-07-17</meta:user-defined>
    <meta:user-defined meta:name="DCTERMS.W3CDTF/OVERHEIDop.jaargang">2025</meta:user-defined>
    <meta:user-defined meta:name="OVERHEIDop.publicationIssue">1662</meta:user-defined>
    <meta:user-defined meta:name="OVERHEIDop.BgrID/DC.identifier">bgr-2025-1662</meta:user-defined>
    <meta:user-defined meta:name="OVERHEIDop.versieInformatie"/>
  </office:meta>
</office:document-meta>
</file>