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dichtzetten van de loopbrug in verband met overlast van de vogels ter hoogte van station Ge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7-2025, verzonden op 7-7-2025, heeft het dagelijks bestuur van de Vervoerregio Amsterdam een omgevingsvergunning voor de beperkingengebiedactiviteit met betrekking tot een lokale spoorweg verleend voor de locatie, ter hoogte van station Gein die geldt voor de periode van 17-9-2025 tot 19-9-2025. Het gaat hierbij om het inzetten van een hoogwerker voor het dichtzetten van de loopbrug ivm overlast vogel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66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6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6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ijk</meta:user-defined>
    <meta:user-defined meta:name="DC.title">Toestemming voor het inzetten van een hoogwerker voor het dichtzetten van de loopbrug in verband met overlast van de vogels ter hoogte van station Gein te Amsterdam</meta:user-defined>
    <meta:user-defined meta:name="DCTERMS.W3CDTF/DCTERMS.available">2025-07-17</meta:user-defined>
    <meta:user-defined meta:name="DCTERMS.W3CDTF/OVERHEIDop.jaargang">2025</meta:user-defined>
    <meta:user-defined meta:name="OVERHEIDop.publicationIssue">1661</meta:user-defined>
    <meta:user-defined meta:name="OVERHEIDop.BgrID/DC.identifier">bgr-2025-1661</meta:user-defined>
    <meta:user-defined meta:name="OVERHEIDop.versieInformatie"/>
  </office:meta>
</office:document-meta>
</file>