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dienstverleningsovereenkomst GBTwente en GR-gemeenten</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19 december 2024</text:p>
            <text:p text:style-name="al"/>
            <text:p text:style-name="al">Onderwerp </text:p>
            <text:p text:style-name="al">Actualiseren dienstverleningsovereenkomst GBTwente en GR-gemeenten</text:p>
            <text:p text:style-name="al"/>
            <text:p text:style-name="al">Voorstel </text:p>
            <text:p text:style-name="al">De 3e wijziging van de dienstverleningsovereenkomst (met ingangsdatum 1 januari 2025) vast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elichting</text:p>
            <text:p text:style-name="al">De huidige dienstverleningsovereenkomsten (DVO’s) zijn in 2020 voor het laatst geactualiseerd. Inmiddels hebben er in de afgelopen jaren diverse wijzigingen plaatsgevonden. Zoals bijvoorbeeld de uitvoering van frontofficewerkzaamheden van de gemeenten Almelo en Hengelo door GBTwente en de invoering van een aantal BIZ-gebieden in verschillende gemeenten.</text:p>
            <text:p text:style-name="al">Hiervoor zijn offertes uitgebracht welke door de betreffende gemeenten zijn bekrachtigd. Deze wijzigingen moeten echter nog worden opgenomen in de DVO’s. Verder zijn er enkele tekstuele aanpassingen doorgevoerd die verder geen inhoudelijke wijzigingen beogen. In 2025 wordt het raamwerk van de DVO in samenspraak met de accounthouders van de gemeenten geëvalueerd en na consensus aangepast per 1 januari 2026. </text:p>
            <text:p text:style-name="al"/>
            <text:p text:style-name="al">Bijlage </text:p>
            <text:p text:style-name="al">1. Dienstverleningsovereenkomst Hoofdstuk 1 Algemene bepalingen</text:p>
            <text:p text:style-name="al">2. Dienstverleningsovereenkomst Hoofdstuk 2 Lijst van diensten</text:p>
            <text:p text:style-name="al">3. Dienstverleningsovereenkomst Hoofdstuk 2 Lijst van diensten met wijzigingen in het groen</text:p>
            <text:p text:style-name="al">4. Dienstverleningsovereenkomst Hoofdstuk 3 Inwonerscontacten</text:p>
            <text:p text:style-name="al">5. Dienstverleningsovereenkomst Bijlage I: Relatiebeheer</text:p>
            <text:p text:style-name="al"/>
            <text:p text:style-name="al">Besluit</text:p>
            <text:p text:style-name="al">Het algemeen bestuur van de gemeenschappelijke regeling Gemeentelijk Belastingkantoor Twente stelt de 3e wijziging van de dienstverleningsovereenkomst (met ingangsdatum 1 januari 2025) vast.</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ctualisatie dienstverleningsovereenkomst GBTwente en GR-gemeenten</meta:user-defined>
    <meta:user-defined meta:name="DCTERMS.W3CDTF/DCTERMS.available">2025-01-29</meta:user-defined>
    <meta:user-defined meta:name="OVERHEIDop.externeBijlage">DVO hoofdstuk 1|exb-2025-3448</meta:user-defined>
    <meta:user-defined meta:name="OVERHEIDop.externeBijlage">DVO hoofdstuk2|exb-2025-3449</meta:user-defined>
    <meta:user-defined meta:name="OVERHEIDop.externeBijlage">DVO hoofdstuk 2 met wijzigingen|exb-2025-3450</meta:user-defined>
    <meta:user-defined meta:name="OVERHEIDop.externeBijlage">DVO hoofdstuk 3|exb-2025-3451</meta:user-defined>
    <meta:user-defined meta:name="OVERHEIDop.externeBijlage">DVO bijlage|exb-2025-3452</meta:user-defined>
    <meta:user-defined meta:name="DCTERMS.W3CDTF/OVERHEIDop.jaargang">2025</meta:user-defined>
    <meta:user-defined meta:name="OVERHEIDop.publicationIssue">165</meta:user-defined>
    <meta:user-defined meta:name="OVERHEIDop.betreftRegeling">CVDR734740_1</meta:user-defined>
    <meta:user-defined meta:name="xs:date/OVERHEIDop.startdatum">2026-01-01</meta:user-defined>
    <meta:user-defined meta:name="OVERHEIDop.BgrID/DC.identifier">bgr-2025-165</meta:user-defined>
    <meta:user-defined meta:name="OVERHEIDop.versieInformatie"/>
  </office:meta>
</office:document-meta>
</file>