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Toestemming voor het vervangen van OV armaturen aan Visseringlaan te Rijswijk</text:p>
      <text:section text:name="zakelijke-mededeling_id1-3-2" text:style-name="zakelijke-mededeling">
        <text:section text:name="zakelijke-mededeling-tekst_id1-3-2-1" text:style-name="zakelijke-mededeling-tekst">
          <text:section text:name="tekst_id1-3-2-1-1" text:style-name="tekst">
            <text:p text:style-name="common-al">Verlening omgevingsvergunning in het kader van werkzaamheden nabij het lokaal spoor.</text:p>
            <text:p text:style-name="common-al">Kenmerk vergunning: 2025-140</text:p>
            <text:p text:style-name="common-al">Datum vergunning: 2025-07-10</text:p>
            <text:p text:style-name="common-al">Werkzaamheden en locatie: Het vervangen van OV armaturen aan Rijswijk, Visseringlaan 0</text:p>
            <text:p text:style-name="common-al">Het besluit voor het verlenen van deze Omgevingsvergunning beperkingengebiedsactiviteit Lokaal Spoor heeft slechts betrekking op de veiligheid en de bruikbaarheid van het tram- of metrospoor. In dit geval is een Omgevingsvergunning verleend voor het uitvoeren van werkzaamheden in de directe nabijheid van een tram- of metrospoor. Binnen de gestelde vergunningsvoorwaarden kunnen de werkzaamheden veilig worden uitgevoerd. </text:p>
            <text:p text:style-name="common-al">
            <text:span text:style-name="nadrukvet">Bezwaar </text:span>
          </text:p>
            <text:p text:style-name="common-al">Op grond van de Algemene wet bestuursrecht kan tegen dit besluit binnen zes weken na de dag waarop het is verzonden een bezwaarschrift worden ingediend. Het bezwaarschrift moet worden gericht aan de Metropoolregio Rotterdam Den Haag, Postbus 21012, 3001 AA Rotterdam.</text:p>
            <text:p text:style-name="common-al">Het bezwaarschrift dient te zijn ondertekend en tenminste het volgende te bevatten: </text:p>
            <text:list text:style-name="id1-3-2-1-1-9">
              <text:list-item text:style-override="id1-3-2-1-1-9-1">
                <text:number>-</text:number>
                <text:p text:style-name="al">de naam en het adres van de indiener;</text:p>
              </text:list-item>
              <text:list-item text:style-override="id1-3-2-1-1-9-2">
                <text:number>-</text:number>
                <text:p text:style-name="al"> de dagtekening;</text:p>
              </text:list-item>
              <text:list-item text:style-override="id1-3-2-1-1-9-3">
                <text:number>-</text:number>
                <text:p text:style-name="al"> de omschrijving van het besluit waartegen het bezwaar is gericht en</text:p>
              </text:list-item>
              <text:list-item text:style-override="id1-3-2-1-1-9-4">
                <text:number>-</text:number>
                <text:p text:style-name="al"> een opgave van de redenen waarom men zich met het besluit niet kan verenigen.</text:p>
              </text:list-item>
            </text:list>
            <text:p text:style-name="common-al">Nb: Het volgende is van toepassing: </text:p>
            <text:p text:style-name="common-al">Om bezwaar te maken tegen dit besluit moet u als bezwaarmaker een aantoonbaar en specifiek belang hebben bij de veiligheid of bruikbaarheid van het tram- of metrospoor. Wanneer u bij een bezwaar geen aantoonbaar en specifiek belang heeft bij het besluit, zal MRDH het bezwaar niet-ontvankelijk verklaren.</text:p>
            <text:p text:style-name="common-al">Zie ook: <text:a xlink:href="https://www.inview.nl/document/da33d6aaec977b905951b9bdce95ef08fa/omgevingsvergunning-in-de-praktijk-belanghebbende" xlink:type="simple"><text:span text:style-name="nadrukondlijn"> https://www.inview.nl/document/da33d6aaec977b905951b9bdce95ef08fa/omgevingsvergunning-in-de-praktijk-belanghebbende</text:span></text:a> </text:p>
            <text:p text:style-name="common-al">
            <text:span text:style-name="nadrukvet">Voorlopige voorziening</text:span>
          </text:p>
            <text:p text:style-name="common-al">Indien een bezwaarschrift is ingediend is het mogelijk om daarnaast een verzoek tot het treffen van een voorlopige voorziening in te dienen. Een dergelijk verzoek dient te worden gericht aan de Voorzieningenrechter van de Rechtbank binnen het rechtsgebied waarvan de indiener van het bezwaarschrift zijn woonplaats/vestigingsplaats heeft. Het verzoek dient te zijn ondertekend en tenminste het volgende te bevatten:</text:p>
            <text:list text:style-name="id1-3-2-1-1-15">
              <text:list-item text:style-override="id1-3-2-1-1-15-1">
                <text:number>a.</text:number>
                <text:p text:style-name="al">de naam en het adres van de verzoeker;</text:p>
              </text:list-item>
              <text:list-item text:style-override="id1-3-2-1-1-15-2">
                <text:number>b.</text:number>
                <text:p text:style-name="al"> de dagtekening;</text:p>
              </text:list-item>
              <text:list-item text:style-override="id1-3-2-1-1-15-3">
                <text:number>c.</text:number>
                <text:p text:style-name="al"> de gronden van het verzoek (motivering).</text:p>
              </text:list-item>
            </text:list>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een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voldaan moet wo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Metropoolregio Rotterdam Den Haag</text:p>
            </table:table-cell>
            <table:table-cell office:value-type="string" table:style-name="header.C">
              <text:p text:style-name="headerright"><text:span text:style-name="nr">Nr. 164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164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RegionaalSamenwerkingsorgaan/DC.creator">Metropoolregio Rotterdam Den Haag</meta:user-defined>
    <meta:user-defined meta:name="OVERHEIDop.Rubriek/DC.type">omgevingsvergunning</meta:user-defined>
    <meta:user-defined meta:name="OVERHEID.Informatietype/DC.type">officiële publicatie</meta:user-defined>
    <meta:user-defined meta:name="OVERHEID.RegionaalSamenwerkingsorgaan/DCTERMS.publisher">Metropoolregio Rotterdam Den Haag</meta:user-defined>
    <meta:user-defined meta:name="OVERHEID.RegionaalSamenwerkingsorgaan/OVERHEID.authority">Metropoolregio Rotterdam Den Haa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40</meta:user-defined>
    <dc:language>nl</dc:language>
    <meta:user-defined meta:name="OVERHEIDop.locatietype/OVERHEIDop.gebiedsmarkering">Weg</meta:user-defined>
    <meta:user-defined meta:name="DC.title">Toestemming voor het vervangen van OV armaturen aan Visseringlaan te Rijswijk</meta:user-defined>
    <meta:user-defined meta:name="DCTERMS.W3CDTF/DCTERMS.available">2025-07-17</meta:user-defined>
    <meta:user-defined meta:name="DCTERMS.W3CDTF/OVERHEIDop.jaargang">2025</meta:user-defined>
    <meta:user-defined meta:name="OVERHEIDop.publicationIssue">1643</meta:user-defined>
    <meta:user-defined meta:name="OVERHEIDop.BgrID/DC.identifier">bgr-2025-1643</meta:user-defined>
    <meta:user-defined meta:name="OVERHEIDop.versieInformatie"/>
  </office:meta>
</office:document-meta>
</file>