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3-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1-3-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werktitel directeur en sectorhoofd</text:p>
      <text:section text:name="regeling_id1-3-2" text:style-name="regeling">
        <text:section text:name="aanhef_id1-3-2-1" text:style-name="aanhef">
          <text:section text:name="preambule_id1-3-2-1-1" text:style-name="preambule">
            <text:p text:style-name="al">Het Algemeen Bestuur stemt in met de volgende wijzigingen met ingang van 1 augustu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xterne Klachtenregeling Veiligheidsregio Groningen</text:span>
          </text:p>
            <text:list text:style-name="id1-3-2-2-1-3">
              <text:list-item text:style-override="id1-3-2-2-1-3-1">
                <text:number>A.</text:number>
                <text:p text:style-name="al">
                <text:span text:style-name="nadrukvet">Het tweede, derde en vierde lid van artikel 7 wijzigt en komt als volgt te luiden:</text:span>
              </text:p>
                <text:list text:style-name="id1-3-2-2-1-3-1-3">
                  <text:list-item text:style-override="id1-3-2-2-1-3-1-3-1">
                    <text:number>7.2</text:number>
                    <text:p text:style-name="al"> Onverminderd het bepaalde in het eerste lid, is de directeur van de sector waarop de klacht betrekking heeft, dan wel een door hem aan te wijzen medewerker die niet bij de oorzaak van de klacht betrokken is geweest, de klachtbehandelaar, tenzij de klachtencoördinator iemand anders aanwijst. De klachtenbehandelaar is in geen geval betrokken geweest bij (het ontstaan van) de klacht.</text:p>
                  </text:list-item>
                  <text:list-item text:style-override="id1-3-2-2-1-3-1-3-2">
                    <text:number>7.3</text:number>
                    <text:p text:style-name="al"> Indien een klacht betrekking heeft op een gedraging van de klachtencoördinator of diens plaatsvervanger, wijst de algemeen directeur een andere klachtcoördinator aan.</text:p>
                  </text:list-item>
                  <text:list-item text:style-override="id1-3-2-2-1-3-1-3-3">
                    <text:number>7.4</text:number>
                    <text:p text:style-name="al"> Indien de klacht betrekking heeft op een gedraging van de algemeen directeur of plaatsvervangend algemeen directeur of van een lid van het bestuur, dan vindt behandeling plaats door het dagelijks bestuur. Het dagelijks bestuur draagt er zorg voor dat de degene waarop de klacht betrekking heeft, niet bij de behandeling van de klacht betrokken is.</text:p>
                  </text:list-item>
                </text:list>
              </text:list-item>
            </text:list>
            <text:p text:style-name="al">
            <text:span text:style-name="nadrukvet">Financiële verordening voor het openbaar lichaam van de Gemeenschappelijke regeling Veiligheidsregio Groningen</text:span>
          </text:p>
            <text:list text:style-name="id1-3-2-2-1-5">
              <text:list-item text:style-override="id1-3-2-2-1-5-1">
                <text:number>B.</text:number>
                <text:p text:style-name="al">
                <text:span text:style-name="nadrukvet">Sub d van artikel 1 wijzigt en komt als volgt te luiden:</text:span>
              </text:p>
                <text:list text:style-name="id1-3-2-2-1-5-1-3">
                  <text:list-item text:style-override="id1-3-2-2-1-5-1-3-1">
                    <text:number>d.</text:number>
                    <text:p text:style-name="al"> directeur:</text:p>
                    <text:p text:style-name="al">de algemeen directeur van Veiligheidsregio Groningen;</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6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hoofdstuk 9 van de Algemene wet bestuursrecht]|[1.0:c:BWBR0005537&amp;hoofdstuk=9&amp;g=2022-10-01</meta:user-defined>
    <meta:user-defined meta:name="DCTERMS.alternative">Externe Klacht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Externe Klachtenregeling Veiligheidsregio Groningen</meta:user-defined>
    <meta:user-defined meta:name="DCTERMS.W3CDTF/DCTERMS.available">2025-07-16</meta:user-defined>
    <meta:user-defined meta:name="DCTERMS.W3CDTF/OVERHEIDop.jaargang">2025</meta:user-defined>
    <meta:user-defined meta:name="OVERHEIDop.publicationIssue">1640</meta:user-defined>
    <meta:user-defined meta:name="OVERHEIDop.betreftRegeling">CVDR682974_2</meta:user-defined>
    <meta:user-defined meta:name="xs:date/OVERHEIDop.startdatum">2025-08-01</meta:user-defined>
    <meta:user-defined meta:name="OVERHEIDop.BgrID/DC.identifier">bgr-2025-1640</meta:user-defined>
    <meta:user-defined meta:name="OVERHEIDop.versieInformatie"/>
  </office:meta>
</office:document-meta>
</file>