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2-2">
      <text:list-level-style-bullet style:num-suffix="" text:bullet-char="​" text:level="1">
        <style:list-level-properties text:min-label-width="10mm"/>
      </text:list-level-style-bullet>
    </text:list-style>
    <text:list-style style:name="id1-3-2-1-1-111-2-2-1">
      <text:list-level-style-bullet style:num-suffix="" text:bullet-char="​" text:level="1">
        <style:list-level-properties text:min-label-width="10mm"/>
      </text:list-level-style-bullet>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regeling VGGM</text:p>
      <text:section text:name="regeling_id1-3-2" text:style-name="regeling">
        <text:section text:name="aanhef_id1-3-2-1" text:style-name="aanhef">
          <text:section text:name="preambule_id1-3-2-1-1" text:style-name="preambule">
            <text:p text:style-name="al">
            <text:span text:style-name="nadrukvet">HET DAGELIJKS BESTUUR VGGM;</text:span>
          </text:p>
            <text:p text:style-name="al">gelet op de Wet gemeenschappelijke regelingen, de Gemeentewet, de Ambtenarenwet, de Algemene wet Bestuursrecht en de Wet bescherming klokkenluiders;</text:p>
            <text:p text:style-name="al">voorts gelet op het bepaalde in artikel 17 “Gemeenschappelijke regeling Veiligheids- en Gezondheidsregio Gelderland-Midden 2025”;</text:p>
            <text:p text:style-name="al">mede gelet op de Arbeidsvoorwaarden VGGM,</text:p>
            <text:p text:style-name="al">mede gelet op de overeenstemming met de Centrale ondernemingsraad,</text:p>
            <text:p text:style-name="al">
            <text:span text:style-name="nadrukvet">BESLUIT </text:span>
          </text:p>
            <text:p text:style-name="al">Artikel I</text:p>
            <text:p text:style-name="al"/>
            <text:list text:style-name="id1-3-2-1-1-9">
              <text:list-item text:style-override="id1-3-2-1-1-9-1">
                <text:number>1.</text:number>
                <text:p text:style-name="al">De Arbeidsvoorwaarden VGGM te wijzigen door het vaststellen van “de Meldregeling VGGM” zoals opgenomen in de hier onder weergegeven regeling. </text:p>
              </text:list-item>
              <text:list-item text:style-override="id1-3-2-1-1-9-2">
                <text:number>2.</text:number>
                <text:p text:style-name="al">De Meldregeling VGGM treedt in werking op de eerste dag na bekendmaking en werkt terug tot 18 februari 2023. </text:p>
              </text:list-item>
              <text:list-item text:style-override="id1-3-2-1-1-9-3">
                <text:number>3.</text:number>
                <text:p text:style-name="al">De “Regeling Melden Vermoeden Misstand” zoals opgenomen in artikel 15:2:0:1 Arbeidsvoorwaarden VGGM wordt per deze datum ingetrokken en vervangen door de hier onder weergegeven regeling. </text:p>
              </text:list-item>
            </text:list>
            <text:p text:style-name="al">
            <text:span text:style-name="nadrukvet">Meldregeling VGGM </text:span>
          </text:p>
            <text:p text:style-name="al">
            <text:span text:style-name="nadrukvet">Inhoudsopgave </text:span>
          </text:p>
            <text:p text:style-name="al">Algemeen </text:p>
            <text:p text:style-name="al">Artikel 1 Begripsbepaling </text:p>
            <text:p text:style-name="al">Artikel 2 Informatie, advies en ondersteuning voor de melder </text:p>
            <text:p text:style-name="al">Artikel 3 Interne melding </text:p>
            <text:p text:style-name="al">Artikel 4 Behandeling van de interne melding </text:p>
            <text:p text:style-name="al">Artikel 5 De uitvoering van het interne onderzoek </text:p>
            <text:p text:style-name="al">Artikel 6 Standpunt van de werkgever </text:p>
            <text:p text:style-name="al">Artikel 7 Hoor en wederhoor ten aanzien van onderzoeksrapport en standpunt</text:p>
            <text:p text:style-name="al">werkgever </text:p>
            <text:p text:style-name="al">Artikel 8 Externe melding </text:p>
            <text:p text:style-name="al">Artikel 9 Vertrouwelijkheid </text:p>
            <text:p text:style-name="al">Artikel 10 Bescherming van de melder, degene die de melder bijstaat en betrokken</text:p>
            <text:p text:style-name="al">derden tegen benadeling </text:p>
            <text:p text:style-name="al">Artikel 11 Het tegengaan van benadeling en onderzoek naar benadeling </text:p>
            <text:p text:style-name="al">Artikel 12 Rapportage en evaluatie </text:p>
            <text:p text:style-name="al">Artikel 13 Intrekking regeling en inwerkingtreding regeling</text:p>
            <text:p text:style-name="al">
            <text:span text:style-name="nadrukvet">Leeswijzer</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 </text:p>
            <text:p text:style-name="al">
            <text:span text:style-name="nadrukvet">Toepassingsgebied</text:span>
          </text:p>
            <text:p text:style-name="al">Deze regeling is op jou van toepassing als je werkzaam bent voor VGGM of de aan VGGM gelieerde Stichtingen (hierna genoemd: VGGM). Je kan dus een melding maken van een misstand als je werkt voor de brandweer, ook als vrijwilliger, voor de GHOR, de Ambulancezorg, Veilig Thuis, de GGD, De Stichting Publieke Gezondheid of voor bedrijfsvoering. Daarnaast kan je een melding van een misstand doen wanneer je werkzaam bent als stagiair, uitzendkracht, zzp’er of anderszins een werkrelatie hebt of hebt gehad met VGGM.</text:p>
            <text:p text:style-name="al">
            <text:span text:style-name="nadrukvet">Wanneer kun je een misstand melden?</text:span>
          </text:p>
            <text:list text:style-name="id1-3-2-1-1-33">
              <text:list-item text:style-override="id1-3-2-1-1-33-1">
                <text:number>1.</text:number>
                <text:p text:style-name="al">Als je vermoedt dat sprake is van een misstand van maatschappelijk belang door VGGM, of door een medewerker van VGGM. Een persoonlijk conflict op de werkvloer is geen misstand van maatschappelijk belang. Fraude of een privacy schending is dat bijvoorbeeld wel, en</text:p>
              </text:list-item>
              <text:list-item text:style-override="id1-3-2-1-1-33-2">
                <text:number>2.</text:number>
                <text:p text:style-name="al">Als het vermoeden of de informatie die je hebt, gebaseerd is op dingen die je zelf hebt gezien of gehoord hebt of stukken die je in handen hebt. Het mag niet (alleen) gaan om informatie die je “van horen zeggen” hebt, en</text:p>
              </text:list-item>
              <text:list-item text:style-override="id1-3-2-1-1-33-3">
                <text:number>3.</text:number>
                <text:p text:style-name="al">Als je via je werk een relatie hebt (gehad) met VGGM. Bijvoorbeeld omdat je bij ons werkt(e) of diensten of goederen aan ons levert of omdat je bij VGGM solliciteert of vrijwilligerswerk doet. In de regel gebruiken we het begrip “werkgever”. Maar ook als je niet in dienst bent (geweest) bij VGGM, maar wel een werkrelatie hebt gehad met VGGM, kun je dus melden. Vermoed je dat er sprake is van een misstand, maar heb je daarvan geen kennisgenomen vanuit een werk gerelateerde context? Dan kun je geen melding doen. </text:p>
              </text:list-item>
            </text:list>
            <text:p text:style-name="al">
            <text:span text:style-name="nadrukvet">Heb je twijfels of wil je advies? </text:span>
          </text:p>
            <text:p text:style-name="al">Twijfel je of er sprake is van een misstand? Of weet je niet zeker of je iets wilt melden of waar je dat moet doen? Dan kun je informatie en advies inwinnen bij een externe adviseur, denk aan een jurist van de vakbond of van de rechtsbijstandsverzekering of de externe vertrouwenspersoon. Je kunt voor informatie en advies ook anoniem terecht bij het Huis voor Klokkenluiders (<text:a xlink:href="http://www.huisvoorklokkenluiders.nl" xlink:type="simple">www.huisvoorklokkenluiders.nl</text:a>). </text:p>
            <text:p text:style-name="al">
            <text:span text:style-name="nadrukvet">Bij wie kan je melden?</text:span>
          </text:p>
            <text:p text:style-name="al">Als je aan de hiervoor genoemde eisen voldoet, dan kun je het vermoeden van een misstand intern melden binnen VGGM. Dit mag ook anoniem. In de regeling staat bij welke functionarissen je de melding kunt doen. Je mag er ook voor kiezen een externe melding te doen bij een instantie die daarvoor aangewezen is door de overheid. Welke instanties dat zijn en hoe je dat doet, staat in deze regeling. </text:p>
            <text:p text:style-name="al">Je mag ook eerst intern melden en daarna alsnog een externe melding doen. Bij intern melden kan de misstand het snelst worden aangepakt en kan VGGM zo nodig direct maatregelen treffen om de misstand te stoppen. </text:p>
            <text:p text:style-name="al">Bij een strafbaar feit ben je altijd verplicht aangifte te doen. Dit staat los van de melding. </text:p>
            <text:p text:style-name="al">
            <text:span text:style-name="nadrukvet">Wat gebeurt er na de interne melding? </text:span>
          </text:p>
            <text:p text:style-name="al">Na de interne melding ontvang je binnen zeven dagen een ontvangstbevestiging. Vervolgens beslist de directie van VGGM of wanneer de directie zelf betrokken is, het bestuur van VGGM of de raad van toezicht van de Stichting of de melding verder onderzocht kan of moet worden. Als de melding alleen gebaseerd is op informatie die je “van horen zeggen hebt”, doet VGGM geen onderzoek. Ook als de melding niet over een maatschappelijke misstand of over een inbreuk op het EU-recht gaat, start VGGM geen onderzoek. </text:p>
            <text:p text:style-name="al">Als VGGM besluit onderzoek te doen, dan wordt dit uitgevoerd door onafhankelijke en onpartijdige onderzoekers. Tijdens het onderzoek blijft je identiteit beschermd, tenzij je toestemming geeft die bekend te maken. Ook de identiteit van de persoon of personen over wie de melding gaat of die daarin als getuigen worden genoemd, blijft geheim. De informatie die je geeft, wordt zorgvuldig behandeld. Alleen de personen die betrokken zijn bij de melding en het onderzoek uitvoeren, kunnen deze informatie inzien. </text:p>
            <text:p text:style-name="al">Nadat het onderzoek afgerond is, informeert VGGM je over haar standpunt ten aanzien van de melding en over de stappen die ondernomen zijn of genomen gaan worden. Dit betekent dat het vermoeden van de misstand, voordat tot melding wordt overgegaan, op redelijke gronden is gebaseerd en ter goeder trouw is gedaan. </text:p>
            <text:p text:style-name="al">VGGM moet dat uiterlijk binnen drie maanden na de verzending van de ontvangstbevestiging van de melding doen. Doet VGGM dat niet op tijd? Dan kun je een externe melding doen. </text:p>
            <text:p text:style-name="al">Ben je het niet eens met het standpunt van VGGM of de stappen die genomen zijn? Dan kun je dit aangeven. VGGM kan dan besluiten een nieuw of aanvullend onderzoek te doen. Blijft VGGM bij haar standpunt en zijn jullie het niet eens? Dan kun je besluiten een externe melding te doen, bijvoorbeeld bij het Huis voor Klokkenluiders. Ook hier kun je van tevoren eerst advies over inwinnen als je twijfelt. </text:p>
            <text:p text:style-name="al">
            <text:span text:style-name="nadrukvet">Bescherming voor melders, hun adviseurs en betrokkenen</text:span>
          </text:p>
            <text:p text:style-name="al">Als je een melding doet volgens deze procedure, dan word je beschermd tegen benadeling door VGGM. Ook je adviseurs of bijvoorbeeld een familielid dat bij VGGM werkt, worden beschermd tegen benadeling. Van benadeling is sprake als de organisatie vanwege de melding, maatregelen treft die nadelig zijn voor jou. Denk hierbij aan ontslag, inhouden van het salaris, niet voortzetten van een leverancierscontract of niet in dienst nemen. </text:p>
            <text:p text:style-name="al">Wanneer je denkt dat je benadeeld wordt doordat je de melding hebt gedaan, kun je VGGM of het Huis voor Klokkenluiders (<text:a xlink:href="http://www.huisvoorklokkenluiders.nl" xlink:type="simple">www.huisvoorklokkenluiders.nl</text:a>) vragen onderzoek te doen naar de manier waarop er met je wordt omgegaan. In geval van benadeling heb je recht op juridische bijstand. </text:p>
            <text:p text:style-name="al">De bescherming tegen benadeling geldt soms ook als je het vermoeden van een misstand openbaar maakt. Daarmee wordt bijvoorbeeld bedoeld dat je naar de pers stapt. Echter bij openbaarmaking geldt de bescherming alleen als je aan bepaalde eisen voldoet, namelijk: </text:p>
            <text:list text:style-name="id1-3-2-1-1-50">
              <text:list-item text:style-override="id1-3-2-1-1-50-1">
                <text:number>1.</text:number>
                <text:p text:style-name="al">Je hebt vòòr de openbaarmaking eerst een interne en/of externe melding gedaan;</text:p>
              </text:list-item>
            </text:list>
            <text:p text:style-name="al">en</text:p>
            <text:list text:style-name="id1-3-2-1-1-52">
              <text:list-item text:style-override="id1-3-2-1-1-52-1">
                <text:number>1.</text:number>
                <text:p text:style-name="al">Je hebt redelijke gronden om aan te nemen dat het onderzoek onvoldoende voortgang heeft. Je baseert je hierbij bijvoorbeeld op de informatie die je van VGGM of instantie waar je de externe melding gedaan hebt, hebt gekregen over de beoordeling of opvolging van de melding;</text:p>
              </text:list-item>
            </text:list>
            <text:p text:style-name="al">of</text:p>
            <text:list text:style-name="id1-3-2-1-1-54">
              <text:list-item text:style-override="id1-3-2-1-1-54-1">
                <text:number>1.</text:number>
                <text:p text:style-name="al">Je hebt redelijke gronden om aan te nemen dat de misstand:</text:p>
                <text:list text:style-name="id1-3-2-1-1-54-1-3">
                  <text:list-item text:style-override="id1-3-2-1-1-54-1-3-1">
                    <text:number>1.</text:number>
                    <text:p text:style-name="al">een dreigend reëel gevaar kan zijn voor het algemeen belang of </text:p>
                  </text:list-item>
                  <text:list-item text:style-override="id1-3-2-1-1-54-1-3-2">
                    <text:number>2.</text:number>
                    <text:p text:style-name="al">dat er een risico bestaat op benadeling of</text:p>
                  </text:list-item>
                  <text:list-item text:style-override="id1-3-2-1-1-54-1-3-3">
                    <text:number>3.</text:number>
                    <text:p text:style-name="al">dat het - als je de misstand zou melden - niet waarschijnlijk is dat de misstand of inbreuk doeltreffend wordt verholpen.</text:p>
                  </text:list-item>
                </text:list>
              </text:list-item>
            </text:list>
            <text:p text:style-name="al">In deze gevallen is een voorafgaande interne of externe melding geen voorwaarde. Wel geldt ook hierbij de voorwaarde dat je redelijke gronden moet hebben om aan te nemen dat de gemelde informatie juist is. </text:p>
            <text:p text:style-name="al"> </text:p>
            <text:p text:style-name="al">
            <text:span text:style-name="nadrukvet">Artikel 1 Begripsbepaling </text:span>
          </text:p>
            <text:p text:style-name="al">In deze regeling wordt verstaan onder: </text:p>
            <text:p text:style-name="al">a. Afdeling advies van het Huis voor Klokkenluiders: de afdeling advies van het Huis voor Klokkenluiders, bedoeld in artikel 3a lid 2 van de Wet bescherming klokkenluiders; </text:p>
            <text:p text:style-name="al">b. Afdeling onderzoek van het Huis voor Klokkenluiders: de afdeling onderzoek van het Huis voor Klokkenluiders, bedoeld in artikel 3a lid 3 van de Wet bescherming klokkenluiders; </text:p>
            <text:p text:style-name="al">c. Betrokken derde: een derde die in een werk gerelateerde context verbonden is met een melder of een rechtspersoon die eigendom is van de melder, waarvoor de melder werkt of waarmee de melder anderszins werk gerelateerd verbonden is; </text:p>
            <text:p text:style-name="al">d. Bevoegde autoriteit: een autoriteit die op grond van de wet is aangewezen voor het ontvangen en behandelen van meldingen van een vermoeden van een misstand; </text:p>
            <text:p text:style-name="al">e. Degene die een melder bijstaat: een natuurlijke persoon of rechtspersoon die een melder adviseert in het meldingsproces in een werk gerelateerde context en wiens advisering vertrouwelijk is; </text:p>
            <text:p text:style-name="al">f. Melder: een natuurlijke persoon die in de context van zijn werk gerelateerde activiteiten, een  vermoeden van een misstand meldt of openbaar maakt; </text:p>
            <text:p text:style-name="al">g. Melding: melding van een vermoeden van een misstand; </text:p>
            <text:p text:style-name="al">h. Meldkanaal: organisatie en procedure bij een bevoegde autoriteit voor het ontvangen en in behandeling nemen van meldingen; </text:p>
            <text:p text:style-name="al">i. Misstand: </text:p>
            <text:p text:style-name="al">a. een schending of een gevaar voor schending van het Unierecht of </text:p>
            <text:p text:style-name="al">b. een handeling of nalatigheid waarbij het maatschappelijk belang in het geding is bij 1°. een schending of een gevaar voor schending van een wettelijk voorschrift of van interne regels die een concrete verplichting inhouden en die op grond van een</text:p>
            <text:p text:style-name="al">wettelijk voorschrift door een werkgever zijn vastgesteld, dan wel </text:p>
            <text:p text:style-name="al">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j. Onderzoekers: de persoon of personen aan wie de werkgever het onderzoek naar de misstand opdraagt; </text:p>
            <text:p text:style-name="al">k. Richtlijn: Richtlijn (EU) 2019/1937 van het Europees Parlement en de Raad van 23 oktober 2019 inzake de bescherming van personen die inbreuken op het Unierecht melden; </text:p>
            <text:p text:style-name="al">l. Schending van het Unierecht: een handeling of nalatigheid die a. onrechtmatig is en betrekking heeft op Uniehandelingen en beleidsterreinen die binnen het in artikel 2 van de richtlijn bedoelde materiële toepassingsgebied vallen of het doel of de toepassing ondermijnt van de regels in de Uniehandelingen en beleidsterreinen die binnen artikel 2 van het in de richtlijn bedoelde materiële toepassingsgebied vallen; </text:p>
            <text:p text:style-name="al">m.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n. Vertrouwenspersoon: de functionaris die als zodanig benoemd is door de werkgever; </text:p>
            <text:p text:style-name="al">o. Werk gerelateerde context: toekomstige, huidige of vroegere werk 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 </text:p>
            <text:p text:style-name="al">p. Werkgever: Veiligheids- en Gezondheidsregio Gelderland-Midden en de aan haar gelieerde Stichtingen (hierna genoemd: VGGM).</text:p>
            <text:p text:style-name="al">
            <text:span text:style-name="nadrukvet">Artikel 2 Informatie, advies en ondersteuning voor de melder </text:span>
          </text:p>
            <text:p text:style-name="al">1. Een melder kan bij een vermoeden van een misstand: </text:p>
            <text:p text:style-name="al">a. een externe adviseur in vertrouwen raadplegen; </text:p>
            <text:p text:style-name="al">b. de externe vertrouwenspersoon als adviseur in vertrouwen raadplegen; en/of </text:p>
            <text:p text:style-name="al">c. de afdeling advies van het Huis voor Klokkenluiders in vertrouwen raadplegen. </text:p>
            <text:p text:style-name="al">2. Degene die de melder bijstaat of een betrokken derde kan bij een vermoeden van een  misstand en/of informatie over een schending van het Unierecht de afdeling advies van het Huis voor Klokkenluiders in vertrouwen raadplegen.</text:p>
            <text:p text:style-name="al">
            <text:span text:style-name="nadrukvet">Artikel 3 Interne melding </text:span>
          </text:p>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p text:style-name="al">2. Het heeft de voorkeur dat de melder zijn melding intern doet. De melder kan op grond van artikel 8 van deze regeling ook direct een melding doen van een vermoeden van een misstand bij een bevoegde autoriteit of de afdeling onderzoek van het Huis voor Klokkenluiders. </text:p>
            <text:p text:style-name="al">3. Een melder met een vermoeden van een misstand kan daarvan melding doen bij de volgende functionarissen: </text:p>
            <text:p text:style-name="al">a. de externe vertrouwenspersoon;</text:p>
            <text:p text:style-name="al">b. iedere leidinggevende die binnen de organisatie hiërarchisch een hogere positie bekleedt, dan hij.</text:p>
            <text:p text:style-name="al">4. De melder kan op de volgende wijze een melding doen: </text:p>
            <text:p text:style-name="al">a. schriftelijk;</text:p>
            <text:p text:style-name="al">b. mondeling via de telefoon of andere spraakberichtsystemen, of </text:p>
            <text:p text:style-name="al">c. op zijn verzoek binnen een redelijke termijn door middel van een gesprek op een locatie. </text:p>
            <text:p text:style-name="al">5. Mondelinge melding wordt geregistreerd door: </text:p>
            <text:p text:style-name="al">a. Het maken van een gespreksopname in een duurzame en opvraagbare vorm. Hiervoor is</text:p>
            <text:p text:style-name="al">voorafgaande instemming van de melder vereist; </text:p>
            <text:p text:style-name="al">of </text:p>
            <text:p text:style-name="al">b. Een volledige en nauwkeurige schriftelijke weergave van het gesprek, waarbij de melder de gelegenheid krijgt deze weergave te controleren, te corrigeren en voor akkoord te</text:p>
            <text:p text:style-name="al">ondertekenen. </text:p>
            <text:p text:style-name="al">6. De functionaris, als bedoeld in lid 3, stuurt de melding in overleg met de melder door naar de werkgever. </text:p>
            <text:p text:style-name="al">7. De werkgever stuurt de melder binnen zeven dagen na ontvangst van een melding een ontvangstbevestiging van de melding. De ontvangstbevestiging bevat minimaal een zakelijke beschrijving van de melding, de datum waarop deze is ontvangen en een afschrift van de melding. </text:p>
            <text:p text:style-name="al">8. Als er sprake is van een strafbaar feit moet de melder aangifte doen. Ook als er al een interne of externe melding gedaan is.</text:p>
            <text:p text:style-name="al">
            <text:span text:style-name="nadrukvet">Artikel 4 Behandeling van de interne melding </text:span>
          </text:p>
            <text:list text:style-name="id1-3-2-1-1-105">
              <text:list-item text:style-override="id1-3-2-1-1-105-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
            <text:list text:style-name="id1-3-2-1-1-106">
              <text:list-item text:style-override="id1-3-2-1-1-106-1">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
            <text:list text:style-name="id1-3-2-1-1-107">
              <text:list-item text:style-override="id1-3-2-1-1-107-1">
                <text:number>3.</text:number>
                <text:p text:style-name="al">De werkgever stelt direct na de melding een onderzoek in naar de vermoede misstand, tenzij: </text:p>
                <text:p text:style-name="al">a. het vermoeden niet gebaseerd is op redelijke gronden of </text:p>
                <text:p text:style-name="al"> b. op voorhand duidelijk is dat het gemelde geen betrekking heeft op een vermoeden van een misstand. </text:p>
              </text:list-item>
            </text:list>
            <text:list text:style-name="id1-3-2-1-1-108">
              <text:list-item text:style-override="id1-3-2-1-1-108-1">
                <text:number>4.</text:number>
                <text:p text:style-name="al">De werkgever draagt het onderzoek op aan onderzoekers die onafhankelijk en onpartijdig zijn. </text:p>
              </text:list-item>
            </text:list>
            <text:list text:style-name="id1-3-2-1-1-109">
              <text:list-item text:style-override="id1-3-2-1-1-109-1">
                <text:number>5.</text:number>
                <text:p text:style-name="al">De werkgever informeert de melder schriftelijk dat een onderzoek is ingesteld en door wie het onderzoek wordt uitgevoerd. Dit doet hij direct nadat het onderzoek ingesteld is. </text:p>
              </text:list-item>
            </text:list>
            <text:list text:style-name="id1-3-2-1-1-110">
              <text:list-item text:style-override="id1-3-2-1-1-110-1">
                <text:number>6.</text:number>
                <text:p text:style-name="al">Als de werkgever besluit geen onderzoek in te stellen, informeert hij de melder schriftelijk binnen twee weken na de melding. Daarbij geeft hij aan waarom er geen onderzoek wordt ingesteld. </text:p>
              </text:list-item>
            </text:list>
            <text:list text:style-name="id1-3-2-1-1-111">
              <text:list-item text:style-override="id1-3-2-1-1-111-1">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 </text:p>
              </text:list-item>
              <text:list-item text:style-override="id1-3-2-1-1-111-2">
                <text:number>8.</text:number>
                <text:list text:style-name="id1-3-2-1-1-111-2-2">
                  <text:list-item text:style-override="id1-3-2-1-1-111-2-2-1">
                    <text:number/>
                    <text:p text:style-name="al">De werkgever informeert de personen op wie een melding betrekking heeft over de melding, tenzij het onderzoeksbelang of het handhavingsbelang daardoor wordt geschaad.</text:p>
                  </text:list-item>
                </text:list>
              </text:list-item>
            </text:list>
            <text:p text:style-name="al">
            <text:span text:style-name="nadrukvet">Artikel  5 De uitvoering van het interne onderzoek </text:span>
          </text:p>
            <text:list text:style-name="id1-3-2-1-1-113">
              <text:list-item text:style-override="id1-3-2-1-1-113-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
            <text:list text:style-name="id1-3-2-1-1-114">
              <text:list-item text:style-override="id1-3-2-1-1-114-1">
                <text:number>2.</text:number>
                <text:p text:style-name="al">De onderzoekers kunnen ook anderen dan de melder horen. De onderzoekers zorgen voor een verslag en leggen dit verslag ter goedkeuring en ondertekening voor aan de persoon die gehoord is. De persoon die gehoord is, ontvangt het vastgestelde verslag.</text:p>
              </text:list-item>
            </text:list>
            <text:list text:style-name="id1-3-2-1-1-115">
              <text:list-item text:style-override="id1-3-2-1-1-115-1">
                <text:number>3.</text:number>
                <text:p text:style-name="al">De onderzoekers kunnen binnen de organisatie van de werkgever alle documenten inzien en opvragen die zij voor het doen van het onderzoek redelijkerwijs nodig achten. </text:p>
              </text:list-item>
            </text:list>
            <text:list text:style-name="id1-3-2-1-1-116">
              <text:list-item text:style-override="id1-3-2-1-1-116-1">
                <text:number>4.</text:number>
                <text:p text:style-name="al">Melders mogen de onderzoekers alle documenten verstrekken waarvan zij het redelijkerwijs nodig achten dat de onderzoekers daar, in het kader van het onderzoek, kennis van nemen. </text:p>
              </text:list-item>
            </text:list>
            <text:list text:style-name="id1-3-2-1-1-117">
              <text:list-item text:style-override="id1-3-2-1-1-117-1">
                <text:number>5.</text:number>
                <text:p text:style-name="al">De onderzoekers stellen een concept onderzoeksrapport op en stellen de melder in de gelegenheid daar opmerkingen bij te maken, tenzij hiertegen ernstige bezwaren van de onderzoekers bestaan. De melder is tot geheimhouding van het conceptrapport verplicht. </text:p>
              </text:list-item>
            </text:list>
            <text:list text:style-name="id1-3-2-1-1-118">
              <text:list-item text:style-override="id1-3-2-1-1-118-1">
                <text:number>6.</text:number>
                <text:p text:style-name="al">De onderzoekers stellen vervolgens het onderzoeksrapport vast. Zij sturen de werkgever en de melder hiervan een afschrift, tenzij hiertegen ernstige bezwaren bestaan.</text:p>
              </text:list-item>
            </text:list>
            <text:p text:style-name="al">
            <text:span text:style-name="nadrukvet">Artikel 6 Standpunt van de werkgever </text:span>
          </text:p>
            <text:list text:style-name="id1-3-2-1-1-120">
              <text:list-item text:style-override="id1-3-2-1-1-120-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
            <text:list text:style-name="id1-3-2-1-1-121">
              <text:list-item text:style-override="id1-3-2-1-1-121-1">
                <text:number>2.</text:number>
                <text:p text:style-name="al">Als duidelijk is dat de werkgever het standpunt niet binnen drie maanden na de verzending van de ontvangstbevestiging van de melding kan geven, informeert hij de melder daar schriftelijk over. Daarnaast geeft de werkgever een terugkoppeling over de stappen die al zijn gezet en de procedure die de melder kan verwachten. </text:p>
              </text:list-item>
            </text:list>
            <text:list text:style-name="id1-3-2-1-1-122">
              <text:list-item text:style-override="id1-3-2-1-1-122-1">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
            <text:list text:style-name="id1-3-2-1-1-123">
              <text:list-item text:style-override="id1-3-2-1-1-123-1">
                <text:number>4.</text:number>
                <text:p text:style-name="al">De werkgever informeert de personen op wie de melding betrekking heeft op dezelfde manier als de melder, tenzij het onderzoeksbelang of het handhavingsbelang daardoor wordt geschaad. </text:p>
              </text:list-item>
            </text:list>
            <text:p text:style-name="al">
            <text:span text:style-name="nadrukvet">Artikel 7 Hoor en wederhoor ten aanzien van onderzoeksrapport en standpunt werkgever </text:span>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text:p>
            <text:p text:style-name="al">a. het vermoeden van een misstand niet daadwerkelijk of niet deugdelijk is onderzocht of </text:p>
            <text:p text:style-name="al">b. in het onderzoeksrapport of in het standpunt van de werkgever sprake is van wezenlijke onjuistheden, reageert de werkgever hierop en stelt hij zo nodig een nieuw of aanvullend onderzoek in. Voor dit nieuwe of aanvullende onderzoek gelden dezelfde regels als voor het eerste onderzoek. </text:p>
            <text:p text:style-name="al">3.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p text:style-name="al">
            <text:span text:style-name="nadrukvet">Artikel 8 Externe melding </text:span>
          </text:p>
            <text:list text:style-name="id1-3-2-1-1-131">
              <text:list-item text:style-override="id1-3-2-1-1-131-1">
                <text:number>1.</text:number>
                <text:p text:style-name="al">De melder is niet verplicht een melding van een vermoeden van een misstand eerst intern te melden. Hij kan daarvan ook direct een externe melding doen. Verder kan de melder ook kiezen voor een externe melding als hij: </text:p>
              </text:list-item>
            </text:list>
            <text:p text:style-name="al">a. het niet eens is met het standpunt van de werkgever of van oordeel is dat de melding ten onrechte terzijde is gelegd of onvoldoende onderzocht is of </text:p>
            <text:p text:style-name="al">b. niet binnen drie maanden na de verzending van de ontvangstbevestiging van zijn melding een standpunt heeft ontvangen over zijn interne melding. </text:p>
            <text:list text:style-name="id1-3-2-1-1-134">
              <text:list-item text:style-override="id1-3-2-1-1-134-1">
                <text:number>2.</text:number>
                <text:p text:style-name="al">Externe meldingen kunnen gedaan worden bij een bevoegde autoriteit. Bevoegde autoriteiten zijn in elk geval: </text:p>
              </text:list-item>
            </text:list>
            <text:p text:style-name="al">a. het Huis voor Klokkenluiders (<text:a xlink:href="http://www.huisvoorklokkenluiders.nl" xlink:type="simple">www.huisvoorklokkenluiders.nl</text:a>); </text:p>
            <text:p text:style-name="al">b. de Autoriteit Consument en Markt (ACM) (<text:a xlink:href="http://www.acm.nl" xlink:type="simple">www.acm.nl</text:a>); </text:p>
            <text:p text:style-name="al">c. de Autoriteit Financiële Markten (AFM) (<text:a xlink:href="http://www.afm.nl" xlink:type="simple">www.afm.nl</text:a>); </text:p>
            <text:p text:style-name="al">d. de Autoriteit Persoonsgegevens (AP) (<text:a xlink:href="http://www.autoriteitpersoonsgegevens.nl" xlink:type="simple">www.autoriteitpersoonsgegevens.nl</text:a>); </text:p>
            <text:p text:style-name="al">e. De Nederlandsche Bank N.V. (DNB) (<text:a xlink:href="http://www.dnb.nl" xlink:type="simple">www.dnb.nl</text:a>); </text:p>
            <text:p text:style-name="al">f. de Inspectie gezondheidszorg en jeugd (IGJ) (<text:a xlink:href="http://www.igj.nl" xlink:type="simple">www.igj.nl</text:a>); </text:p>
            <text:p text:style-name="al">g. de Nederlandse Zorgautoriteit (NZa) (<text:a xlink:href="http://www.nza.nl" xlink:type="simple">www.nza.nl</text:a>); </text:p>
            <text:p text:style-name="al">h. de Autoriteit Nucleaire Veiligheid en Stralingsbescherming (ANVS) (<text:a xlink:href="http://www.autoriteitnvs.nl" xlink:type="simple">www.autoriteitnvs.nl</text:a>); </text:p>
            <text:p text:style-name="al">i. bij algemene maatregel van bestuur of ministeriële regeling aangewezen organisaties en </text:p>
            <text:p text:style-name="al">j. bestuursorganen of onderdelen daarvan, die taken of bevoegdheden hebben op een van de gebieden, genoemd in artikel 2, eerste lid, van de richtlijn. </text:p>
            <text:p text:style-name="al">Op de websites van de bevoegde autoriteiten staat de procedure voor het doen van een </text:p>
            <text:p text:style-name="al">externe melding. </text:p>
            <text:list text:style-name="id1-3-2-1-1-147">
              <text:list-item text:style-override="id1-3-2-1-1-147-1">
                <text:number>3.</text:number>
                <text:p text:style-name="al">De melder kan op de volgende wijze een melding doen: </text:p>
              </text:list-item>
            </text:list>
            <text:p text:style-name="al">a. schriftelijk; </text:p>
            <text:p text:style-name="al">b. mondeling via de telefoon of andere spraakberichtsystemen, of </text:p>
            <text:p text:style-name="al">c. op zijn verzoek binnen een redelijke termijn door middel van een gesprek op een locatie. </text:p>
            <text:list text:style-name="id1-3-2-1-1-151">
              <text:list-item text:style-override="id1-3-2-1-1-151-1">
                <text:number>4.</text:number>
                <text:p text:style-name="al">Een mondelinge melding wordt geregistreerd door: </text:p>
              </text:list-item>
            </text:list>
            <text:p text:style-name="al">a. Het maken van een gespreksopname in een duurzame en opvraagbare vorm. Hiervoor is voorafgaande instemming van de melder vereist; Of </text:p>
            <text:p text:style-name="al">b. Een volledige en nauwkeurige schriftelijke weergave van het gesprek, waarbij de melder de gelegenheid krijgt om deze weergave te controleren, te corrigeren en voor akkoord te ondertekenen. </text:p>
            <text:list text:style-name="id1-3-2-1-1-154">
              <text:list-item text:style-override="id1-3-2-1-1-154-1">
                <text:number>5.</text:number>
                <text:p text:style-name="al">Indien nodig kan de melder bij de afdeling advies van het Huis voor Klokkenluiders informatie inwinnen over het doen van een externe melding en de keuze voor de bevoegde autoriteit.</text:p>
              </text:list-item>
            </text:list>
            <text:p text:style-name="al">
            <text:span text:style-name="nadrukvet">Artikel 9 Vertrouwelijkheid </text:span>
          </text:p>
            <text:list text:style-name="id1-3-2-1-1-156">
              <text:list-item text:style-override="id1-3-2-1-1-156-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
            <text:p text:style-name="al">Vertrouwelijk zijn in elk geval: </text:p>
            <text:p text:style-name="al">a. gegevens over de identiteit van de melder;</text:p>
            <text:p text:style-name="al">b. gegevens van degene over wie de melding wordt gedaan of met wie die persoon in verband wordt gebracht; </text:p>
            <text:p text:style-name="al">c. gegevens van in de melding genoemde derden; </text:p>
            <text:p text:style-name="al">d. alle informatie die tot de hiervoor onder a, b en c genoemde gegevens herleidbaar is; en </text:p>
            <text:p text:style-name="al">e. bedrijfsgeheimen in de zin van artikel 1 van de Wet bescherming bedrijfsgeheimen. </text:p>
            <text:list text:style-name="id1-3-2-1-1-163">
              <text:list-item text:style-override="id1-3-2-1-1-163-1">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 </text:p>
              </text:list-item>
            </text:list>
            <text:list text:style-name="id1-3-2-1-1-164">
              <text:list-item text:style-override="id1-3-2-1-1-164-1">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
            <text:list text:style-name="id1-3-2-1-1-165">
              <text:list-item text:style-override="id1-3-2-1-1-165-1">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
            <text:list text:style-name="id1-3-2-1-1-166">
              <text:list-item text:style-override="id1-3-2-1-1-166-1">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
            <text:list text:style-name="id1-3-2-1-1-167">
              <text:list-item text:style-override="id1-3-2-1-1-167-1">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pan text:style-name="nadrukvet">Artikel 10 Bescherming van de melder, degene die de melder bijstaat en betrokken derden tegen benadeling </text:span>
          </text:p>
            <text:list text:style-name="id1-3-2-1-1-169">
              <text:list-item text:style-override="id1-3-2-1-1-169-1">
                <text:number>1.</text:number>
                <text:p text:style-name="al">De werkgever zorgt ervoor dat de melder bij zijn werk op geen enkele wijze nadelige gevolgen ondervindt van de melding. </text:p>
              </text:list-item>
            </text:list>
            <text:list text:style-name="id1-3-2-1-1-170">
              <text:list-item text:style-override="id1-3-2-1-1-170-1">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
            <text:list text:style-name="id1-3-2-1-1-171">
              <text:list-item text:style-override="id1-3-2-1-1-171-1">
                <text:number>3.</text:number>
                <text:p text:style-name="al">De melder mag tijdens en na openbaarmaking van een vermoeden van een misstand niet worden benadeeld, onder de voorwaarde dat: </text:p>
              </text:list-item>
            </text:list>
            <text:p text:style-name="al">a. hij bij de openbaarmaking redelijke gronden heeft om aan te nemen dat de gemelde informatie over het vermoeden van een misstand op het moment van de openbaarmaking juist is en </text:p>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 </text:p>
            <text:p text:style-name="al">c. hij redelijke gronden heeft om aan te nemen dat: </text:p>
            <text:p text:style-name="al">i. de misstand een dreigend of reëel gevaar kan zijn voor het algemeen belang of </text:p>
            <text:p text:style-name="al">ii. een risico bestaat op benadeling bij melding aan een bevoegde autoriteit of een andere bevoegde instantie of </text:p>
            <text:p text:style-name="al">iii. het niet waarschijnlijk is dat de misstand doeltreffend wordt verholpen. </text:p>
            <text:list text:style-name="id1-3-2-1-1-178">
              <text:list-item text:style-override="id1-3-2-1-1-178-1">
                <text:number>4.</text:number>
                <text:p text:style-name="al">Onder benadeling wordt in ieder geval verstaan het nemen van een voor de melder nadelige maatregel, zoals: </text:p>
              </text:list-item>
            </text:list>
            <text:p text:style-name="al">a. ontslag of schorsing; </text:p>
            <text:p text:style-name="al">b. een boete zoals bedoeld in artikel 7:650 BW; </text:p>
            <text:p text:style-name="al">c. demotie; </text:p>
            <text:p text:style-name="al">d. het onthouden van bevordering; </text:p>
            <text:p text:style-name="al">e. een negatieve beoordeling; </text:p>
            <text:p text:style-name="al">f. een schriftelijke berisping; </text:p>
            <text:p text:style-name="al">g. overplaatsing naar een andere vestiging; </text:p>
            <text:p text:style-name="al">h. discriminatie; </text:p>
            <text:p text:style-name="al">i. intimidatie, pesterijen of uitsluiting; </text:p>
            <text:p text:style-name="al">j. smaad of laster; </text:p>
            <text:p text:style-name="al">k. voortijdige beëindiging van een overeenkomst voor het leveren van goederen of diensten,</text:p>
            <text:p text:style-name="al">l. intrekking van een vergunning. </text:p>
            <text:list text:style-name="id1-3-2-1-1-191">
              <text:list-item text:style-override="id1-3-2-1-1-191-1">
                <text:number>5.</text:number>
                <text:p text:style-name="al">Onder benadeling wordt ook verstaan een dreiging met en een poging tot benadeling. </text:p>
              </text:list-item>
            </text:list>
            <text:list text:style-name="id1-3-2-1-1-192">
              <text:list-item text:style-override="id1-3-2-1-1-192-1">
                <text:number>6.</text:number>
                <text:p text:style-name="al">Als de werkgever na het doen van een melding een voor de melder nadelige maatregel treft, motiveert de werkgever waarom hij deze maatregel nodig acht. Ook legt hij uit waarom deze maatregel geen verband houdt met de melding. </text:p>
              </text:list-item>
            </text:list>
            <text:list text:style-name="id1-3-2-1-1-193">
              <text:list-item text:style-override="id1-3-2-1-1-193-1">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 </text:p>
              </text:list-item>
            </text:list>
            <text:list text:style-name="id1-3-2-1-1-194">
              <text:list-item text:style-override="id1-3-2-1-1-194-1">
                <text:number>8.</text:number>
                <text:p text:style-name="al">Hetgeen in dit artikel is bepaald, geldt ook voor degene die de melder bijstaat en voor een betrokken derde.</text:p>
              </text:list-item>
            </text:list>
            <text:p text:style-name="al">
            <text:span text:style-name="nadrukvet">Artikel  11 Het tegengaan van benadeling en onderzoek naar benadeling </text:span>
          </text:p>
            <text:list text:style-name="id1-3-2-1-1-196">
              <text:list-item text:style-override="id1-3-2-1-1-196-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
            <text:list text:style-name="id1-3-2-1-1-197">
              <text:list-item text:style-override="id1-3-2-1-1-197-1">
                <text:number>2.</text:number>
                <text:p text:style-name="al">Als de melder vindt dat er daadwerkelijk sprake is van benadeling, kan hij: </text:p>
              </text:list-item>
            </text:list>
            <text:p text:style-name="al">a. dat bespreken met de functionaris bij wie hij zijn melding gedaan heeft. De functionaris en de melder bespreken welke maatregelen getroffen kunnen worden om benadeling tegen te gaan. De functionaris maakt een verslag van deze bespreking en stuurt dit, na goedkeuring door de melder, naar de werkgever en/of </text:p>
            <text:p text:style-name="al">b. de werkgever verzoeken onderzoek te doen naar de wijze waarop er met hem wordt omgegaan en/of </text:p>
            <text:p text:style-name="al">c. hierover advies inwinnen bij de afdeling advies van het Huis voor Klokkenluiders en/of </text:p>
            <text:p text:style-name="al">d. een bejegeningsonderzoek aanvragen bij de afdeling onderzoek van het Huis voor Klokkenluiders. </text:p>
            <text:list text:style-name="id1-3-2-1-1-202">
              <text:list-item text:style-override="id1-3-2-1-1-202-1">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
            <text:list text:style-name="id1-3-2-1-1-203">
              <text:list-item text:style-override="id1-3-2-1-1-203-1">
                <text:number>4.</text:number>
                <text:p text:style-name="al">Hetgeen in dit artikel is bepaald, geldt ook voor degene die de melder bijstaat en voor een betrokken derde.</text:p>
              </text:list-item>
            </text:list>
            <text:p text:style-name="al">
            <text:span text:style-name="nadrukvet">Artikel 12 Rapportage en evaluatie </text:span>
          </text:p>
            <text:list text:style-name="id1-3-2-1-1-205">
              <text:list-item text:style-override="id1-3-2-1-1-205-1">
                <text:number>1.</text:number>
                <text:p text:style-name="al">De werkgever stelt jaarlijks een rapportage met evaluatie op het proces op over de uitvoering van deze regeling. Deze rapportage bevat in ieder geval: </text:p>
              </text:list-item>
            </text:list>
            <text:p text:style-name="al">a. informatie over de in het afgelopen jaar gevoerde beleid aangaande het omgaan met het melden van vermoedens van misstanden en het in het komende jaar te voeren beleid op dit vlak; </text:p>
            <text:p text:style-name="al">b. informatie over het aantal meldingen en een indicatie van de aard van de meldingen, de uitkomsten van de onderzoeken en de standpunten van de werkgever; </text:p>
            <text:p text:style-name="al">c. algemene informatie over eventuele ervaringen met het tegengaan van benadeling van de melder en </text:p>
            <text:p text:style-name="al">d. informatie over het aantal verzoeken om onderzoek naar benadeling in verband met het doen van een melding, een indicatie van de uitkomsten van de onderzoeken en de standpunten van de werkgever. </text:p>
            <text:list text:style-name="id1-3-2-1-1-210">
              <text:list-item text:style-override="id1-3-2-1-1-210-1">
                <text:number>2.</text:number>
                <text:p text:style-name="al">De werkgever stuurt de rapportage ter bespreking aan de ondernemingsraad.</text:p>
              </text:list-item>
            </text:list>
            <text:p text:style-name="al">
            <text:span text:style-name="nadrukvet">Artikel 13 Intrekking regeling en inwerkingtreding regeling </text:span>
          </text:p>
            <text:p text:style-name="al">De “Meldregeling VGGM” treedt in werking op de eerste dag na bekendmaking en werkt terug tot 18 februari 2023. De “Regeling Melden Vermoeden Misstand” wordt per deze datum ingetrokken. </text:p>
            <text:p text:style-name="al">Arnhem 25 juni 2025,</text:p>
            <text:p text:style-name="al">Het Dagelijks Bestuur Veiligheids- en Gezondheidsregio Gelderland-Midden,</text:p>
            <text:p text:style-name="al">Ahmed Marcouch Anton Slofstra </text:p>
            <text:p text:style-name="al">de voorzitter de 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6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Werk | Organisatie en beleid</meta:user-defined>
    <meta:user-defined meta:name="DC.source">https://wetten.overheid.nl/BWBR0037852/2023-02-18</meta:user-defined>
    <meta:user-defined meta:name="OVERHEIDop.referentienummer">SN25_000554</meta:user-defined>
    <meta:user-defined meta:name="DCTERMS.alternative">Meldregeling VGGM</meta:user-defined>
    <dc:language>nl</dc:language>
    <meta:user-defined meta:name="OVERHEIDop.locatietype/OVERHEIDop.gebiedsmarkering">Gemeente</meta:user-defined>
    <meta:user-defined meta:name="DC.title">Meldregeling VGGM</meta:user-defined>
    <meta:user-defined meta:name="DCTERMS.W3CDTF/DCTERMS.available">2025-07-16</meta:user-defined>
    <meta:user-defined meta:name="DCTERMS.W3CDTF/OVERHEIDop.jaargang">2025</meta:user-defined>
    <meta:user-defined meta:name="OVERHEIDop.publicationIssue">1635</meta:user-defined>
    <meta:user-defined meta:name="OVERHEIDop.betreftRegeling">CVDR742440_1</meta:user-defined>
    <meta:user-defined meta:name="xs:date/OVERHEIDop.startdatum">2025-07-17</meta:user-defined>
    <meta:user-defined meta:name="OVERHEIDop.BgrID/DC.identifier">bgr-2025-1635</meta:user-defined>
    <meta:user-defined meta:name="OVERHEIDop.versieInformatie"/>
  </office:meta>
</office:document-meta>
</file>