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Openbaar Lichaam Sociaal</text:p>
      <text:section text:name="regeling_id1-3-2" text:style-name="regeling">
        <text:section text:name="aanhef_id1-3-2-1" text:style-name="aanhef">
          <text:section text:name="preambule_id1-3-2-1-1" text:style-name="preambule">
            <text:p text:style-name="al">Het Algemeen Bestuur, </text:p>
            <text:p text:style-name="al"/>
            <text:p text:style-name="al">gezien het voorstel van het Dagelijks Bestuur van 31 maart 2025 en </text:p>
            <text:p text:style-name="al"/>
            <text:p text:style-name="al">gelet op artikel 213 Gemeentewet en het Besluit accountantscontrole decentrale overheden, </text:p>
            <text:p text:style-name="al">alsmede artikel 33, derde lid van de gemeenschappelijke regeling Sociaal;</text:p>
            <text:p text:style-name="al"/>
            <text:p text:style-name="al">b e s l u i t :</text:p>
            <text:p text:style-name="al">vast te stellen de navolgende</text:p>
            <text:p text:style-name="al"/>
            <text:p text:style-name="al">Verordening voor de controle op het financieel beheer en op de inrichting van de financiële organisatie van het Openbaar Lichaam Sociaa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de in artikel 213 Gemeentewet lid 2 bedoelde, bevoegde deskundige die door het Algemeen Bestuur wordt aangewezen en wordt belast met de controle van de jaarrekening, de verstrekking van de accountantsverklaring en het uitbrengen van het verslag van bevindingen;</text:p>
              </text:list-item>
              <text:list-item text:style-override="id1-3-2-2-1-3-2">
                <text:number>2.</text:number>
                <text:p text:style-name="al">accountantscontrole: de controle van de in artikel 197 Gemeentewet bedoelde jaarrekening uitgevoerd door de door het Algemeen Bestuur benoemde accountant van:</text:p>
                <text:list text:style-name="id1-3-2-2-1-3-2-3">
                  <text:list-item text:style-override="id1-3-2-2-1-3-2-3-1">
                    <text:number>a.</text:number>
                    <text:p text:style-name="al">het getrouwe beeld van de in de jaarrekening gepresenteerde baten en lasten, activa en passiva en de rechtmatigheidsverantwoording;</text:p>
                  </text:list-item>
                  <text:list-item text:style-override="id1-3-2-2-1-3-2-3-2">
                    <text:number>b.</text:number>
                    <text:p text:style-name="al">het in overeenstemming zijn van de door het Dagelijks Bestuur opgestelde jaarstukken met de bij of krachtens algemene maatregel van bestuur te stellen regels bedoeld in artikel 186 Gemeentewet;</text:p>
                  </text:list-item>
                  <text:list-item text:style-override="id1-3-2-2-1-3-2-3-3">
                    <text:number>c.</text:number>
                    <text:p text:style-name="al">de inrichting van het financieel beheer en de financiële organisatie gericht op de vraag of deze een getrouwe en rechtmatige verantwoording mogelijk maken;</text:p>
                  </text:list-item>
                  <text:list-item text:style-override="id1-3-2-2-1-3-2-3-4">
                    <text:number>d.</text:number>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3.</text:number>
                <text:p text:style-name="al">rechtmatigheid: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4.</text:number>
                <text:p text:style-name="al">rechtmatigheidsverantwoording: Een door het Dagelijks Bestuur afgegeven verantwoording als onderdeel van de jaarrekening waaruit blijkt in welke mate er rechtmatig is gehandeld. Het gaat hierbij om de financiële rechtmatigheid;</text:p>
              </text:list-item>
              <text:list-item text:style-override="id1-3-2-2-1-3-5">
                <text:number>5.</text:number>
                <text:p text:style-name="al">deelverantwoording: een in opdracht van het Algemeen Bestuur ten behoeve van de verslaglegging opgestelde verantwoording van een afzonderlijk organisatieonderdeel binnen het openbaar lichaam, welke verantwoording onderdeel uitmaakt van de jaarrekening;</text:p>
              </text:list-item>
              <text:list-item text:style-override="id1-3-2-2-1-3-6">
                <text:number>6.</text:number>
                <text:p text:style-name="al">openbaar lichaam: het openbaar lichaam Sociaal.</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Het Algemeen Bestuur te benoemen accountant. Het Algemeen Bestuur stelt de periode van de benoeming vast.</text:p>
              </text:list-item>
              <text:list-item text:style-override="id1-3-2-2-2-2-2">
                <text:number>2.</text:number>
                <text:p text:style-name="al">Het Dagelijks Bestuur bereidt in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 uit te voeren tussentijdse controles;</text:p>
                  </text:list-item>
                  <text:list-item text:style-override="id1-3-2-2-2-2-3-3-5">
                    <text:number>e.</text:number>
                    <text:p text:style-name="al">de frequentie en inrichtingseisen van de aanvullende tussentijdse rapportering; 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
              </text:list-item>
              <text:list-item text:style-override="id1-3-2-2-2-2-4">
                <text:number>4.</text:number>
                <text:p text:style-name="al">In geval van Europese aanbesteding van de accountantscontrole stelt het Algemeen Bestuur voor de selectie van de accountant de selectiecriteria en per selectiecriterium de bijbehorende weging vast.</text:p>
              </text:list-item>
              <text:list-item text:style-override="id1-3-2-2-2-2-5">
                <text:number>5.</text:number>
                <text:p text:style-name="al">Het Algemeen Bestuur stelt jaarlijks voor het te controleren boekingsjaar vast:</text:p>
                <text:list text:style-name="id1-3-2-2-2-2-5-3">
                  <text:list-item text:style-override="id1-3-2-2-2-2-5-3-1">
                    <text:number>a.</text:number>
                    <text:p text:style-name="al">het controleprotocol, met de goedkeurings- en rapporteringstoleranties, en het geldende normenkader;</text:p>
                  </text:list-item>
                  <text:list-item text:style-override="id1-3-2-2-2-2-5-3-2">
                    <text:number>b.</text:number>
                    <text:p text:style-name="al">de posten van de jaarrekening en de posten van de deelverantwoordingen waaraan de accountant bij zijn controle specifieke aandacht dient te besteden en welke rapporteringstoleranties hij daarbij dient te hanter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1">
                <text:number>1.</text:number>
                <text:p text:style-name="al">Het Dagelijks Bestuur is verantwoordelijk voor de samenstelling van de jaarstukken (bestaande uit het jaarverslag en de jaarrekening met de rechtmatigheidsverantwoording) conform de geldende interne en externe wet- en regelgeving. </text:p>
              </text:list-item>
              <text:list-item text:style-override="id1-3-2-2-3-2-2">
                <text:number>2.</text:number>
                <text:p text:style-name="al">Het Dagelijks Bestuur draagt er zorg voor dat alle aan de jaarstukken ten grondslag liggende verordeningen, nota’s, besluiten van het Dagelijks Bestuur, deelverantwoordingen, administraties, plannen, overeenkomsten, berekeningen e.d. voor de accountant ter inzage liggen en goed toegankelijk zijn.</text:p>
              </text:list-item>
              <text:list-item text:style-override="id1-3-2-2-3-2-3">
                <text:number>3.</text:number>
                <text:p text:style-name="al">Bij de jaarstukken bevestigt het Dagelijks Bestuur schriftelijk aan de accountant, dat alle hem bekende informatie die van belang is voor de oordeelsvorming van de accountant, is verstrekt.</text:p>
              </text:list-item>
              <text:list-item text:style-override="id1-3-2-2-3-2-4">
                <text:number>4.</text:number>
                <text:p text:style-name="al">Alle informatie die na afgifte van de accountantsverklaring en voor behandeling van de jaarstukken in het Algemeen Bestuur beschikbaar komt en die van invloed is op het beeld dat de jaarstukken geven, wordt terstond door het Dagelijks Bestuur aan het Algemeen Bestuur en de accountant gemeld.</text:p>
              </text:list-item>
              <text:list-item text:style-override="id1-3-2-2-3-2-5">
                <text:number>5.</text:number>
                <text:p text:style-name="al">De accountant maakt voor de controle van de in de jaarrekening opgenomen rechtmatigheidsverantwoording door het dagelijks bestuur zo veel mogelijk gebruik van het namens het dageilijks bestuur uitgevoerde onafhankelijke onderzoek.</text:p>
              </text:list-item>
              <text:list-item text:style-override="id1-3-2-2-3-2-6">
                <text:number>6.</text:number>
                <text:p text:style-name="al">De accountant maakt in de accountantscontrole zo veel mogelijk gebruik van de aanwezige interne beheersing van de werkzaamheden van de interne auditfunctie van het openbaar lichaam en stimuleert door een zo veel mogelijke organisatiegerichte accountantscontrole de verdere kwaliteitsverbetering en professionalisering.</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controlewerkzaamheden in het kader van de accountantscontrole ook zonder voorafgaande kennisgev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en vertegenwoordigers van het openbaar lichaam.</text:p>
              </text:list-item>
            </text:list>
            <text:p text:style-name="al"/>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relevante werkplaatsen van het openbaar lichaam.</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2-3">
                <text:number>3.</text:number>
                <text:p text:style-name="al">Het Dagelijks Bestuur draagt er zorg voor, dat alle organisatieonderdelen van het openbaar lichaam zijn gehouden de accountant alle informatie te verstrekken, opdat de accountant zich een juist en volledig oordeel kan vormen over het gevoerde financiële beheer, de trouwheid van zowel het financiële beeld als de verklaring omtrent de rechtmatige totstandkoming van baten en lasten.</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Dagelijks Bestuur kan de door het Algemeen Bestuur benoemde accountant een opdracht geven tot het uitvoeren van specifieke werkzaamheden met betrekking tot de rechtmatigheid, de doelmatigheid en de doeltreffendheid, voor zover de onafhankelijkheid van de accountant daarmee niet in het geding komt. </text:p>
              </text:list-item>
              <text:list-item text:style-override="id1-3-2-2-6-2-2">
                <text:number>2.</text:number>
                <text:p text:style-name="al">Het Dagelijks Bestuur is bevoegd om voor andere werkzaamheden dan de controle zoals bedoeld in deze verordening en die een oordeel of advies van een accountant vereisen, een andere dan de door het Algemeen Bestuur aangewezen accountant in te schakelen</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accountantscontrole tot het oordeel komt dat de rechtmatigheidsverantwoording door het dagelijks bestuur niet getrouw is,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7-2-2">
                <text:number>2.</text:number>
                <text:p text:style-name="al">In aanvulling op het in de wet voorgeschreven verslag van bevindingen, brengt de accountant over de door hem uitgevoerde interimcontrole verslag uit:</text:p>
                <text:list text:style-name="id1-3-2-2-7-2-2-3">
                  <text:list-item text:style-override="id1-3-2-2-7-2-2-3-1">
                    <text:number>a.</text:number>
                    <text:p text:style-name="al">aan het Algemeen Bestuur via een boardletter over de van bestuurlijk belang zijnde bevindingen;</text:p>
                  </text:list-item>
                  <text:list-item text:style-override="id1-3-2-2-7-2-2-3-2">
                    <text:number>b.</text:number>
                    <text:p text:style-name="al">aan het Dagelijks Bestuur en de Secretaris/Algemeen directeur via een managementletter.</text:p>
                  </text:list-item>
                </text:list>
              </text:list-item>
              <text:list-item text:style-override="id1-3-2-2-7-2-3">
                <text:number>3.</text:number>
                <text:p text:style-name="al">De accountantsverklaring, het verslag van bevindingen, en de boardletter worden voor verzending aan het Algemeen Bestuur door de accountant aan het Dagelijks Bestuur voorgelegd met de mogelijkheid voor het Dagelijks Bestuur om op deze stukken te reageren.</text:p>
              </text:list-item>
              <text:list-item text:style-override="id1-3-2-2-7-2-4">
                <text:number>4.</text:number>
                <text:p text:style-name="al">De accountant bespreekt voorafgaand aan de behandeling van de jaarstukken in het Algemeen Bestuur het verslag van bevindingen met de leden van het Algemeen Bestuur die belast zijn met bedrijfsvoering en financiën en/of een voor dit doel door het Algemeen Bestuur ingestelde vertegenwoordiging en de Secretaris/Algemeen directeur.</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de dag na de bekendmaking en werkt terug tot 1 januari 2024.</text:p>
              </text:list-item>
              <text:list-item text:style-override="id1-3-2-2-8-2-2">
                <text:number>2.</text:number>
                <text:p text:style-name="al">De Controleverordening Openbaar Lichaam Sociaal, zoals vastgesteld op 14 september 2023, wordt ingetrokken met ingang van de inwerkingtreding van deze verordening.</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openbaar lichaam Sociaal'.</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0 juli 2025.</text:span></text:p>
            <text:p><text:span text:style-name="functie"/></text:p>
            <text:p><text:span text:style-name="functie"/></text:p>
            <text:p><text:span text:style-name="functie"/></text:p>
            <text:p><text:span text:style-name="functie">De secretaris, De voorzitter,</text:span></text:p>
            <text:p><text:span text:style-name="functie">E.M. Groen, C.C. van Bensch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6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source">Gemeenschappelijke Regeling Sociaal]|[https://lokaleregelgeving.overheid.nl/CVDR693067</meta:user-defined>
    <meta:user-defined meta:name="DCTERMS.alternative">Controle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Openbaar Lichaam Sociaal</meta:user-defined>
    <meta:user-defined meta:name="DCTERMS.W3CDTF/DCTERMS.available">2025-07-16</meta:user-defined>
    <meta:user-defined meta:name="DCTERMS.W3CDTF/OVERHEIDop.jaargang">2025</meta:user-defined>
    <meta:user-defined meta:name="OVERHEIDop.publicationIssue">1633</meta:user-defined>
    <meta:user-defined meta:name="OVERHEIDop.betreftRegeling">CVDR742401_1</meta:user-defined>
    <meta:user-defined meta:name="xs:date/OVERHEIDop.startdatum">2025-07-17</meta:user-defined>
    <meta:user-defined meta:name="OVERHEIDop.BgrID/DC.identifier">bgr-2025-1633</meta:user-defined>
    <meta:user-defined meta:name="OVERHEIDop.versieInformatie"/>
  </office:meta>
</office:document-meta>
</file>