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6-3-4">
      <text:list-level-style-bullet text:bullet-char="-" text:level="1">
        <style:list-level-properties text:min-label-width="10mm"/>
      </text:list-level-style-bullet>
    </text:list-style>
    <text:list-style style:name="id1-3-2-2-1-2-3-16-3-5">
      <text:list-level-style-bullet text:bullet-char="-" text:level="1">
        <style:list-level-properties text:min-label-width="10mm"/>
      </text:list-level-style-bullet>
    </text:list-style>
    <text:list-style style:name="id1-3-2-2-1-2-3-16-3-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bullet text:bullet-char="•" text:level="1">
        <style:list-level-properties text:min-label-width="10mm"/>
      </text:list-level-style-bullet>
    </text:list-style>
    <text:list-style style:name="id1-3-2-2-3-4-5-3-5-3-1">
      <text:list-level-style-bullet text:bullet-char="•" text:level="1">
        <style:list-level-properties text:min-label-width="10mm"/>
      </text:list-level-style-bullet>
    </text:list-style>
    <text:list-style style:name="id1-3-2-2-3-4-5-3-5-3-2">
      <text:list-level-style-bullet text:bullet-char="•" text:level="1">
        <style:list-level-properties text:min-label-width="10mm"/>
      </text:list-level-style-bullet>
    </text:list-style>
    <text:list-style style:name="id1-3-2-2-3-4-5-3-6">
      <text:list-level-style-bullet style:num-suffix="" text:bullet-char="​" text:level="1">
        <style:list-level-properties text:min-label-width="10mm"/>
      </text:list-level-style-bullet>
    </text:list-style>
    <text:list-style style:name="id1-3-2-2-3-4-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schappelijke regeling Cure 2025</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zen het voorstel van het Dagelijks Bestuur van 4 juni 2025;</text:p>
            <text:p text:style-name="al"/>
            <text:p text:style-name="al">gelet op artikel 212, eerste lid, van de Gemeentewet en op artikel 30 van de Gemeenschappelijke regeling Cure;</text:p>
            <text:p text:style-name="al"/>
            <text:p text:style-name="al">besluit vast te stellen:</text:p>
            <text:p text:style-name="al"/>
            <text:p text:style-name="al">
            <text:span text:style-name="nadrukvet">Verordening financieel beleid, beheer en organisatie Gemeenschappelijke regeling Cur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rtikel 1 van de Gemeenschappelijke regeling Cure is van toepassing op dit besluit. Daarnaast wordt in deze verordening verstaan onder:</text:p>
              <text:list text:style-name="id1-3-2-2-1-2-3">
                <text:list-item text:style-override="id1-3-2-2-1-2-3-1">
                  <text:number>-</text:number>
                  <text:p text:style-name="al">Algemeen Bestuur: Het Algemeen Bestuur van de Gemeenschappelijke Regeling Cure;</text:p>
                </text:list-item>
                <text:list-item text:style-override="id1-3-2-2-1-2-3-2">
                  <text:number>-</text:number>
                  <text:p text:style-name="al">Accountantscontrole: De controle van de in artikel 197 Gemeentewet bedoelde jaarstukken uitgevoerd door de door het Algemeen Bestuur benoemde accountant van:</text:p>
                  <text:list text:style-name="id1-3-2-2-1-2-3-2-3">
                    <text:list-item text:style-override="id1-3-2-2-1-2-3-2-3-1">
                      <text:number>•</text:number>
                      <text:p text:style-name="al">het getrouwe beeld van de in de jaarstukken gepresenteerde baten en lasten en de grootte en samenstelling van het vermogen;</text:p>
                    </text:list-item>
                    <text:list-item text:style-override="id1-3-2-2-1-2-3-2-3-2">
                      <text:number>•</text:number>
                      <text:p text:style-name="al">het in overeenstemming zijn van de door het Dagelijks Bestuur opgestelde jaarstukken met de bij of krachtens algemene maatregel van bestuur te stellen regels bedoelt in artikel 186 Gemeentewet;</text:p>
                    </text:list-item>
                    <text:list-item text:style-override="id1-3-2-2-1-2-3-2-3-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2-3-3">
                  <text:number>-</text:number>
                  <text:p text:style-name="al">Administratie: Het systematisch verzamelen, vastleggen, verwerken en verstrekken van informatie ten behoeve van het besturen, het functioneren en het beheersen van (onderdelen van) de organisatie van Cure en ten behoeve van de verantwoording die daarover moet worden afgelegd;</text:p>
                </text:list-item>
                <text:list-item text:style-override="id1-3-2-2-1-2-3-4">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text:number>
                  <text:p text:style-name="al">Afdeling: Organisatorische eenheid binnen Cure die als zodanig een eigen rechtstreekse verantwoordelijkheid aan de directeur heeft;</text:p>
                </text:list-item>
                <text:list-item text:style-override="id1-3-2-2-1-2-3-6">
                  <text:number>-</text:number>
                  <text:p text:style-name="al">Baten: externe baten (zoals positieve opbrengststromen) van Cure, niet zijnde de deelnemersbijdrage van gemeenten.</text:p>
                </text:list-item>
                <text:list-item text:style-override="id1-3-2-2-1-2-3-7">
                  <text:number>-</text:number>
                  <text:p text:style-name="al">Dagelijks Bestuur: Het Dagelijks Bestuur van de Gemeenschappelijke Regeling Cure;</text:p>
                </text:list-item>
                <text:list-item text:style-override="id1-3-2-2-1-2-3-8">
                  <text:number>-</text:number>
                  <text:p text:style-name="al">Directeur: De directeur van de Gemeenschappelijke Regeling Cure, bedoeld in artikel 16 van de regeling, tevens secretaris van het Algemeen en het Dagelijks Bestuur van de Gemeenschappelijke Regeling;</text:p>
                </text:list-item>
                <text:list-item text:style-override="id1-3-2-2-1-2-3-9">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2-3-10">
                  <text:number>-</text:number>
                  <text:p text:style-name="al">Doeltreffendheid: De mate waarin de geleverde producten en prestaties bijdragen aan het realiseren van gestelde beleidsdoelen;</text:p>
                </text:list-item>
                <text:list-item text:style-override="id1-3-2-2-1-2-3-11">
                  <text:number>-</text:number>
                  <text:p text:style-name="al">Financieel beheer: Het uitoefenen van bestuur over en toezicht op het beheer van middelen en het uitoefenen van rechten van Cure;</text:p>
                </text:list-item>
                <text:list-item text:style-override="id1-3-2-2-1-2-3-12">
                  <text:number>-</text:number>
                  <text:p text:style-name="al">Financiële administratie: Het onderdeel van de Administratie dat omvat het systematisch maken en verwerken van aantekeningen betreffende de financiële gegevens van (onderdelen van) de organisatie van Cure, teneinde te komen tot een goed inzicht in:</text:p>
                  <text:list text:style-name="id1-3-2-2-1-2-3-12-3">
                    <text:list-item text:style-override="id1-3-2-2-1-2-3-12-3-1">
                      <text:number>1.</text:number>
                      <text:p text:style-name="al">de financieel-economische positie;</text:p>
                    </text:list-item>
                    <text:list-item text:style-override="id1-3-2-2-1-2-3-12-3-2">
                      <text:number>2.</text:number>
                      <text:p text:style-name="al">het financiële beheer;</text:p>
                    </text:list-item>
                    <text:list-item text:style-override="id1-3-2-2-1-2-3-12-3-3">
                      <text:number>3.</text:number>
                      <text:p text:style-name="al">de uitvoering van de begroting;</text:p>
                    </text:list-item>
                    <text:list-item text:style-override="id1-3-2-2-1-2-3-12-3-4">
                      <text:number>4.</text:number>
                      <text:p text:style-name="al">het afwikkelen van vorderingen en schulden;</text:p>
                    </text:list-item>
                    <text:list-item text:style-override="id1-3-2-2-1-2-3-12-3-5">
                      <text:number>5.</text:number>
                      <text:p text:style-name="al">evenals tot het afleggen van rekening en verantwoording daarover;</text:p>
                    </text:list-item>
                  </text:list>
                </text:list-item>
                <text:list-item text:style-override="id1-3-2-2-1-2-3-13">
                  <text:number>-</text:number>
                  <text:p text:style-name="al">Investering: Een investering is een uitgaaf voor een goed of object met een gebruiksduur langer dan een jaar;</text:p>
                </text:list-item>
                <text:list-item text:style-override="id1-3-2-2-1-2-3-14">
                  <text:number>-</text:number>
                  <text:p text:style-name="al">Investeringen met een economisch nut: Investeringen met een economisch nut zijn alle investeringen die bijdragen aan de mogelijkheid middelen te verwerven en/of die in het economisch verkeer verhandelbaar zijn;</text:p>
                </text:list-item>
                <text:list-item text:style-override="id1-3-2-2-1-2-3-15">
                  <text:number>-</text:number>
                  <text:p text:style-name="al">Investeringen met een maatschappelijk nut: Alle investeringen die niet aangemerkt worden als investeringen met een economisch nut;</text:p>
                </text:list-item>
                <text:list-item text:style-override="id1-3-2-2-1-2-3-16">
                  <text:number>-</text:number>
                  <text:p text:style-name="al">Investeringscategorie: groepering van investeringen. De volgende categorieën worden onderscheiden:</text:p>
                  <text:list text:style-name="id1-3-2-2-1-2-3-16-3">
                    <text:list-item text:style-override="id1-3-2-2-1-2-3-16-3-1">
                      <text:number>-</text:number>
                      <text:p text:style-name="al">immateriële vaste activa</text:p>
                    </text:list-item>
                    <text:list-item text:style-override="id1-3-2-2-1-2-3-16-3-2">
                      <text:number>-</text:number>
                      <text:p text:style-name="al">terreinen, gebouwen en bedrijfsinventarissen algemeen</text:p>
                    </text:list-item>
                    <text:list-item text:style-override="id1-3-2-2-1-2-3-16-3-3">
                      <text:number>-</text:number>
                      <text:p text:style-name="al">terreinen en gebouwen en bedrijfsinventarissen gemeente-specifiek</text:p>
                    </text:list-item>
                    <text:list-item text:style-override="id1-3-2-2-1-2-3-16-3-4">
                      <text:number>-</text:number>
                      <text:p text:style-name="al">voertuigen</text:p>
                    </text:list-item>
                    <text:list-item text:style-override="id1-3-2-2-1-2-3-16-3-5">
                      <text:number>-</text:number>
                      <text:p text:style-name="al">containers;</text:p>
                    </text:list-item>
                    <text:list-item text:style-override="id1-3-2-2-1-2-3-16-3-6">
                      <text:number>-</text:number>
                      <text:p text:style-name="al">kantoorapparatuur en overige</text:p>
                    </text:list-item>
                  </text:list>
                </text:list-item>
                <text:list-item text:style-override="id1-3-2-2-1-2-3-17">
                  <text:number>-</text:number>
                  <text:p text:style-name="al">(Deel)product: Afzonderlijk te verwerken afvalstroom;</text:p>
                </text:list-item>
                <text:list-item text:style-override="id1-3-2-2-1-2-3-18">
                  <text:number>-</text:number>
                  <text:p text:style-name="al">Rechtmatigheid: Het in overeenstemming zijn met geldende wet- en regelgeving en eigen verordeningen van Cure;</text:p>
                </text:list-item>
                <text:list-item text:style-override="id1-3-2-2-1-2-3-19">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20">
                  <text:number>-</text:number>
                  <text:p text:style-name="al">Regeling: De Gemeenschappelijke Regeling Cure.</text:p>
                </text:list-item>
                <text:list-item text:style-override="id1-3-2-2-1-2-3-21">
                  <text:number>-</text:number>
                  <text:p text:style-name="al">Weerstandscapaciteit: De middelen en mogelijkheden waarover Cure kan beschikken om niet begrote kosten te dekken;</text:p>
                </text:list-item>
                <text:list-item text:style-override="id1-3-2-2-1-2-3-22">
                  <text:number>-</text:number>
                  <text:p text:style-name="al">Weerstandsvermogen: De verhouding tussen de weerstandscapaciteit en de risico’s die Cure loopt en waarvoor geen maatregelen zijn getroffen, zoals die vanwege prijsfluctuaties op de mar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begroting en jaarstukken van Cure bevatten één programma zoals bedoeld in artikel 8 BBV. </text:p>
                </text:list-item>
                <text:list-item text:style-override="id1-3-2-2-2-2-3">
                  <text:number>2.</text:number>
                  <text:p text:style-name="al">Het Algemeen Bestuur kan het programma uitsplitsen in deelprogramma’s.</text:p>
                </text:list-item>
                <text:list-item text:style-override="id1-3-2-2-2-2-4">
                  <text:number>3.</text:number>
                  <text:p text:style-name="al">Het Algemeen Bestuur stelt op voorstel van het Dagelijks Bestuur de beleidsindicatoren vast. Het voorstel van het Dagelijks Bestuur bevat tenminste de verplichte beleidsindicatoren van het Besluit begroting en verantwoording provincies en gemeenten.</text:p>
                </text:list-item>
                <text:list-item text:style-override="id1-3-2-2-2-2-5">
                  <text:number>4.</text:number>
                  <text:p text:style-name="al">Het Algemeen Bestuur stelt vast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de bijdragen per gemeente geraamd en gesplitst in structureel en incidenteel. In de begroting wordt tevens het financiële effect van nieuw (gemeente)beleid benoemd op de bijdrage per gemeente. </text:p>
                </text:list-item>
                <text:list-item text:style-override="id1-3-2-2-2-3-3">
                  <text:number>2.</text:number>
                  <text:p text:style-name="al">Bij de uiteenzetting van de financiële positie in de begroting wordt per investeringscategorie het benodigde investeringskrediet weergegeven, eventueel onderbouwd met een specificatie per individuele investering. Aanvullend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per investeringscategorie de uitputting van de geautoriseerde investeringskredieten en de actuele raming van de totale uitgaven en inkomsten weergegeven.</text:p>
                </text:list-item>
                <text:list-item text:style-override="id1-3-2-2-2-3-5">
                  <text:number>4.</text:number>
                  <text:p text:style-name="al">De jaarstukken bestaan uit een jaarverslag en een jaarrekening. Bij het jaarverslag wordt inzicht gegeven in de realisatie ingedeeld naar deelprogramma’s.</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Voor aanvang van het begrotingsjaar biedt het Dagelijks Bestuur aan het Algemeen Bestuur, met inachtneming van de vigerende wettelijke termijnen en data aan: </text:p>
                  <text:list text:style-name="id1-3-2-2-2-4-2-3">
                    <text:list-item text:style-override="id1-3-2-2-2-4-2-3-1">
                      <text:number>•</text:number>
                      <text:p text:style-name="al">de algemene kaders voor de nieuwe (meerjaren)begroting;</text:p>
                    </text:list-item>
                    <text:list-item text:style-override="id1-3-2-2-2-4-2-3-2">
                      <text:number>•</text:number>
                      <text:p text:style-name="al">de (meerjaren)begroting. </text:p>
                    </text:list-item>
                  </text:list>
                </text:list-item>
                <text:list-item text:style-override="id1-3-2-2-2-4-3">
                  <text:number>2.</text:number>
                  <text:p text:style-name="al">In de begroting wordt een post onvoorzien opgenomen om autonome externe ontwikkelingen, die invloed hebben op het resultaat van Cure in de begrotingsjaren op te vangen, zoals: </text:p>
                  <text:list text:style-name="id1-3-2-2-2-4-3-3">
                    <text:list-item text:style-override="id1-3-2-2-2-4-3-3-1">
                      <text:number>•</text:number>
                      <text:p text:style-name="al">onvoorziene bovenmatige uitval van personeel en/of voertuigen;</text:p>
                    </text:list-item>
                    <text:list-item text:style-override="id1-3-2-2-2-4-3-3-2">
                      <text:number>•</text:number>
                      <text:p text:style-name="al">bovenmatige schade aan voertuigen;</text:p>
                    </text:list-item>
                    <text:list-item text:style-override="id1-3-2-2-2-4-3-3-3">
                      <text:number>•</text:number>
                      <text:p text:style-name="al">wijziging in brandstofkosten;</text:p>
                    </text:list-item>
                    <text:list-item text:style-override="id1-3-2-2-2-4-3-3-4">
                      <text:number>•</text:number>
                      <text:p text:style-name="al">prijsschommelingen in de verwerkingstarieven.</text:p>
                    </text:list-item>
                  </text:list>
                </text:list-item>
                <text:list-item text:style-override="id1-3-2-2-2-4-4">
                  <text:number>3.</text:number>
                  <text:p text:style-name="al">Het Dagelijks Bestuur stelt de in artikel 4, lid 1 vermelde stukken voorlopig vast en draagt er zorg voor dat de hierboven vermelde stukken, met inachtneming van de wettelijke termijnen en data, worden toegezonden aan de gemeenteraden ten behoeve van het kunnen inbrengen van de zienswijzen. </text:p>
                </text:list-item>
                <text:list-item text:style-override="id1-3-2-2-2-4-5">
                  <text:number>4.</text:number>
                  <text:p text:style-name="al">Na de eventuele verwerking van de relevante zienswijzen stelt het Algemeen Bestuur de hierboven vermelde stukken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Algemeen Bestuur autoriseert met het vaststellen van de begroting de totale externe baten en lasten, en daarmee de totale deelnemersbijdragen. Er is sprake van één programma zoals bedoeld in artikel 8 BBV. Er vindt geen autorisatie per deelprogramma plaats.</text:p>
                </text:list-item>
                <text:list-item text:style-override="id1-3-2-2-2-5-3">
                  <text:number>2.</text:number>
                  <text:p text:style-name="al">Bij de begrotingsbehandeling geeft het Algemeen Bestuur aan van welke nieuwe investeringen het op een later tijdstip een apart voorstel voor autorisatie van het investeringskrediet wil ontvangen. De overige nieuwe investeringskredieten worden bij de begrotingsbehandeling met het vaststellen van de financiële positie geautoriseerd. Autorisatie van investeringskredieten geschiedt in beginsel per investeringscategorie. Het Dagelijks Bestuur kan, in aanvulling op bovenstaande stelregel, in uitzonderlijke gevallen besluiten een krediet op een individuele investering te autoriseren. </text:p>
                </text:list-item>
                <text:list-item text:style-override="id1-3-2-2-2-5-4">
                  <text:number>3.</text:number>
                  <text:p text:style-name="al">Indien het Dagelijks Bestuur voorziet dat de geautoriseerde begroting of de geautoriseerde kredieten worden overschreden, dan wordt dit door het Dagelijks Bestuur in de eerstvolgende vergadering aan het Algemeen Bestuur gemeld.</text:p>
                  <text:p text:style-name="al">Bij de behandeling van de voortgangsrapportage zoals bedoeld in artikel 6, lid 1a, doet het Dagelijks Bestuur voorstellen voor het wijzigen van geautoriseerde baten en lasten, de geautoriseerde investeringskredieten per investeringscategorie en voorstellen voor bijstelling van het beleid. </text:p>
                </text:list-item>
                <text:list-item text:style-override="id1-3-2-2-2-5-5">
                  <text:number>4.</text:number>
                  <text:p text:style-name="al">Voor nieuwe investeringen - welke die niet in de begroting of voortgangsrapportage zijn opgenomen - legt het Dagelijks Bestuur, voorafgaand aan het aangaan van verplichtingen, een investeringsvoorstel en investeringskrediet voor aan het Algemeen Bestuur. </text:p>
                </text:list-item>
                <text:list-item text:style-override="id1-3-2-2-2-5-6">
                  <text:number>5.</text:number>
                  <text:p text:style-name="al">Het Algemeen Bestuur is bevoegd tot het vaststellen van:</text:p>
                  <text:list text:style-name="id1-3-2-2-2-5-6-3">
                    <text:list-item text:style-override="id1-3-2-2-2-5-6-3-1">
                      <text:number>•</text:number>
                      <text:p text:style-name="al">een begrotingswijziging op baten en lasten op basis van de voortgangsrapportage zoals bedoeld in artikel 6, lid 1a;</text:p>
                    </text:list-item>
                    <text:list-item text:style-override="id1-3-2-2-2-5-6-3-2">
                      <text:number>•</text:number>
                      <text:p text:style-name="al">aanpassing op de geautoriseerde investeringskredieten op basis van de voortgangsrapportage zoals bedoeld in artikel 6, lid 1a;</text:p>
                    </text:list-item>
                    <text:list-item text:style-override="id1-3-2-2-2-5-6-3-3">
                      <text:number>•</text:number>
                      <text:p text:style-name="al">bijstelling van het beleid op basis van de voortgangsrapportage zoals bedoeld in artikel 6, lid 1a;</text:p>
                    </text:list-item>
                    <text:list-item text:style-override="id1-3-2-2-2-5-6-3-4">
                      <text:number>•</text:number>
                      <text:p text:style-name="al">nieuwe investeringskredieten.</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ussentijdse rapportages over de realisatie en afwijkingen van de begroting en investeringskredieten en doet zo nodig voorstellen ter actualisering van de begroting en de kredieten. In de praktijk is sprake van:</text:p>
                  <text:list text:style-name="id1-3-2-2-2-6-2-3">
                    <text:list-item text:style-override="id1-3-2-2-2-6-2-3-1">
                      <text:number>a.</text:number>
                      <text:p text:style-name="al">Eén formele voortgangsrapportage welke in behandeling wordt genomen bij het Algemeen Bestuur, zie ook artikel 5.3 tot en met 5.6.</text:p>
                    </text:list-item>
                    <text:list-item text:style-override="id1-3-2-2-2-6-2-3-2">
                      <text:number>b.</text:number>
                      <text:p text:style-name="al">Een tweede voortgangsrapportage welke ter kennisgeving wordt gedeeld aan het Algemeen Bestuur en de deelnemende gemeenten. Hiermee worden de deelnemende gemeenten in staat gesteld hun eigen begroting aan te passen, zonder dat een begrotingsbehandeling binnen Cure noodzakelijk is. </text:p>
                    </text:list-item>
                  </text:list>
                </text:list-item>
                <text:list-item text:style-override="id1-3-2-2-2-6-3">
                  <text:number>2.</text:number>
                  <text:p text:style-name="al">De inrichting van de tussentijdse rapportages sluit aan bij de indeling van de begroting.</text:p>
                </text:list-item>
                <text:list-item text:style-override="id1-3-2-2-2-6-4">
                  <text:number>3.</text:number>
                  <text:p text:style-name="al">Begrotingsafwijkingen die pas na het opstellen van de laatste tussentijdse rapportage zijn ontstaan, worden door het Dagelijks Bestuur in de jaarstukken van het desbetreffende boekjaar aan het Algemeen Bestuur gemeld en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2-7-4">
                  <text:number>3.</text:number>
                  <text:p text:style-name="al">Vooruitlopend op het bestemmingsvoorstel over het jaarrekeningresultaat kan het Dagelijks Bestuur het Algemeen Bestuur voorstellen om een restant investeringskrediet over te hevelen naar het volgende begrotingsjaar.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de afwijkingen met een verantwoordingsgrens van 2,0% van de totale lasten van de Gemeenschappelijke regeling, inclusief dotaties aan de reserves.</text:p>
                </text:list-item>
                <text:list-item text:style-override="id1-3-2-2-3-2-4">
                  <text:number>3.</text:number>
                  <text:p text:style-name="al">In de paragraaf bedrijfsvoering worden de geconstateerde afwijkingen (fouten of onduidelijkheden) groter dan €30.000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 per investeringscategorie. Een overschrijding van het jaarbudget, passend binnen het totaalbedrag van het krediet, wordt daarmee als rechtmatig beschouwd.</text:p>
                </text:list-item>
                <text:list-item text:style-override="id1-3-2-2-3-4-5">
                  <text:number>4.</text:number>
                  <text:p text:style-name="al">Uitgangspunt is dat iedere overschrijding van lasten en investeringen per investeringscategorie ten opzichte van de begroting na wijzig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medegedeeld middels de tussentijdse rapportage aan het Algemeen Bestuur.</text:p>
                    </text:list-item>
                    <text:list-item text:style-override="id1-3-2-2-3-4-5-3-4">
                      <text:number>d.</text:number>
                      <text:p text:style-name="al">Overschrijdingen die zijn veroorzaakt door zaken die niet konden zijn meegenomen in tussentijdse rapportages, doordat de informatie te laat is binnengekomen </text:p>
                    </text:list-item>
                    <text:list-item text:style-override="id1-3-2-2-3-4-5-3-5">
                      <text:number>e.</text:number>
                      <text:p text:style-name="al">Overschrijdingen die veroorzaakt zijn door noodzakelijk handelen passend binnen het beleid, zoals:</text:p>
                      <text:list text:style-name="id1-3-2-2-3-4-5-3-5-3">
                        <text:list-item text:style-override="id1-3-2-2-3-4-5-3-5-3-1">
                          <text:number>•</text:number>
                          <text:p text:style-name="al">een noodzakelijke investering, kosten, of afwaardering als gevolg van marktomstandigheden.</text:p>
                        </text:list-item>
                        <text:list-item text:style-override="id1-3-2-2-3-4-5-3-5-3-2">
                          <text:number>•</text:number>
                          <text:p text:style-name="al">noodzakelijke kosten om de dienstverlening door te kunnen laten gaan.</text:p>
                        </text:list-item>
                      </text:list>
                    </text:list-item>
                    <text:list-item text:style-override="id1-3-2-2-3-4-5-3-6">
                      <text:number/>
                      <text:p text:style-name="al">Hier geldt dat de noodzakelijke overschrijding gemeld moet zijn aan het Dagelijks Bestuur.</text:p>
                    </text:list-item>
                    <text:list-item text:style-override="id1-3-2-2-3-4-5-3-7">
                      <text:number>f.</text:number>
                      <text:p text:style-name="al">Overschrijdingen die veroorzaakt zijn door verplichtingen die worden opgelegd door het Besluit Begroting en Verantwoording of voortkomen uit onderzoek achteraf (van bijvoorbeeld de belastingdienst of een subsidieverstrekker) en die niet eerder dan in de jaarrekening verwerkt hadden kunnen worden.</text:p>
                    </text:list-item>
                  </text:list>
                </text:list-item>
                <text:list-item text:style-override="id1-3-2-2-3-4-6">
                  <text:number>5.</text:number>
                  <text:p text:style-name="al">Onderschrijdingen van het saldo van lasten en externe baten ten opzichte van de begroting na wijziging zijn niet onrechtmatig, mits deze tijdig zijn gemeld. Onder tijdig melden wordt verstaan:</text:p>
                  <text:list text:style-name="id1-3-2-2-3-4-6-3">
                    <text:list-item text:style-override="id1-3-2-2-3-4-6-3-1">
                      <text:number>a.</text:number>
                      <text:p text:style-name="al">afwijkingen die zijn gemeld middels de tussentijdse rapportages of door melding aan het Algemeen Bestuur zodra bekend;</text:p>
                    </text:list-item>
                    <text:list-item text:style-override="id1-3-2-2-3-4-6-3-2">
                      <text:number>b.</text:number>
                      <text:p text:style-name="al">afwijkingen die niet eerder zijn gemeld, worden toegelicht in de jaarrekening. Het melden bij de jaarrekening van het betreffende jaar wordt gezien als tijdig.</text:p>
                    </text:list-item>
                  </text:list>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scriterium is het criterium van rechtmatigheid, dat betrekking heeft op het voorkomen, detecteren en corrigeren van misbruik en oneigenlijk gebruik van overheidsgelden en eigendommen bij financiële beheershandelingen.</text:p>
                </text:list-item>
                <text:list-item text:style-override="id1-3-2-2-3-5-3">
                  <text:number>2.</text:number>
                  <text:p text:style-name="al">Het Dagelijks Bestuur zorgt voor en legt vast de regels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Kosten verbonden aan het afsluiten van geldleningen worden direct ten laste van de exploitatie gebracht.</text:p>
                </text:list-item>
                <text:list-item text:style-override="id1-3-2-2-4-2-3">
                  <text:number>2.</text:number>
                  <text:p text:style-name="al">Gestart wordt met afschrijven vanaf het boekjaar volgend op het jaar waarin het kapitaalgoed gereed komt / verworven wordt.</text:p>
                </text:list-item>
                <text:list-item text:style-override="id1-3-2-2-4-2-4">
                  <text:number>3.</text:number>
                  <text:p text:style-name="al">De afschrijvingstermijnen die worden gehanteerd voor vaste activa zijn vermeld in de Bijlage ‘afschrijvingsbeleid’, die onderdeel uitmaakt van deze verordening.</text:p>
                </text:list-item>
                <text:list-item text:style-override="id1-3-2-2-4-2-5">
                  <text:number>4.</text:number>
                  <text:p text:style-name="al">Afwijking op de afschrijvingstermijn zoals hierboven bij punt 3 vermeld, kan in overleg met het Dagelijks Bestuur voor specifieke projecten indien dat onderbouwd kan worden.</text:p>
                </text:list-item>
                <text:list-item text:style-override="id1-3-2-2-4-2-6">
                  <text:number>5.</text:number>
                  <text:p text:style-name="al">Er wordt lineair afgeschreven.</text:p>
                </text:list-item>
                <text:list-item text:style-override="id1-3-2-2-4-2-7">
                  <text:number>6.</text:number>
                  <text:p text:style-name="al">Activa met economisch nut en een verkrijgingsprijs van minder dan €2.500 worden niet geactiveerd, uitgezonderd gronden en terreinen. Gronden en terreinen worden altijd geactiveerd.</text:p>
                </text:list-item>
                <text:list-item text:style-override="id1-3-2-2-4-2-8">
                  <text:number>7.</text:number>
                  <text:p text:style-name="al">Door Cure-medewerkers bestede uren die gerelateerd zijn aan investeringstrajecten worden niet geactiveerd.</text:p>
                </text:list-item>
                <text:list-item text:style-override="id1-3-2-2-4-2-9">
                  <text:number>8.</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Oninbare vorderingen</text:p>
              <text:p text:style-name="al">Het Dagelijks Bestuur informeert het Algemeen Bestuur bij de aanbieding van de jaarstukken, indien van toepassing, over de oninbare vorderingen en de naar aanleiding daarvan genomen maatregelen.</text:p>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diensten van Cure wordt een systeem van kostentoerekening gehanteerd. Bij de kostentoerekening worden naast de directe kosten alle indirecte kosten betrokken die rechtstreeks samenhangen met de door Cure verleende diensten. Voor de toerekening van de overheadkosten aan de kostprijs wordt uitgegaan van een verdeelsleutel op basis van de productieve directe manuren voor een specifieke dienst ten opzicht van de totale productieve directe manuren. </text:p>
                </text:list-item>
                <text:list-item text:style-override="id1-3-2-2-4-4-3">
                  <text:number>2.</text:number>
                  <text:p text:style-name="al">De omslagrente voor de rentetoerekening van de kapitaallasten aan de te onderkennen soorten activa wordt bepaald door het totaal van de rentelasten te delen door de gemiddelde boekwaarden van de geactiveerde investeringen.</text:p>
                </text:list-item>
              </text:list>
            </text:section>
            <text:section text:name="artikel_id1-3-2-2-4-5" text:style-name="artikel">
              <text:p text:style-name="artikel_kop_titel"><text:span text:style-name="artikel_kop_label">Artikel</text:span> <text:span text:style-name="artikel_kop_nr">15</text:span> Prijzen economische activiteiten</text:p>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text:p>
            </text:section>
            <text:section text:name="artikel_id1-3-2-2-4-6" text:style-name="artikel">
              <text:p text:style-name="artikel_kop_titel"><text:span text:style-name="artikel_kop_label">Artikel</text:span> <text:span text:style-name="artikel_kop_nr">16</text:span> Financieringsfunctie</text:p>
              <text:p text:style-name="al">Het Dagelijks Bestuur neemt bij het uitzetten en het aantrekken van middelen de volgende kaders in acht:</text:p>
              <text:list text:style-name="id1-3-2-2-4-6-3">
                <text:list-item text:style-override="id1-3-2-2-4-6-3-1">
                  <text:number>a.</text:number>
                  <text:p text:style-name="al">voor het aantrekken van financieringen met een looptijd langer dan één jaar worden ten minste twee prijsopgaven bij verschillende financiële instellingen gevraagd; en</text:p>
                </text:list-item>
                <text:list-item text:style-override="id1-3-2-2-4-6-3-2">
                  <text:number>b.</text:number>
                  <text:p text:style-name="al">er wordt geen gebruik gemaakt van financiële derivaten als bedoeld in artikel 1, aanhef en onder c, van de Wet financiering decentrale overhed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7</text:span> Weerstandsvermogen en risicobeheersing</text:p>
              <text:list text:style-name="id1-3-2-2-5-2-2">
                <text:list-item text:style-override="id1-3-2-2-5-2-2">
                  <text:number>1.</text:number>
                  <text:p text:style-name="al">De kaders over het financieel risicomanagement en het opvangen van risico’s door verzekeringen worden vastgelegd in de paragraaf weerstandsvermogen van de begroting.</text:p>
                </text:list-item>
                <text:list-item text:style-override="id1-3-2-2-5-2-3">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2-5-2-4">
                  <text:number>3.</text:number>
                  <text:p text:style-name="al">Het Dagelijks Bestuur geeft aan in de paragraaf weerstandsvermogen van de begroting en van de jaarstukken de weerstandscapaciteit en in hoeverre schade en verliezen als gevolg van de risico’s van materieel belang binnen de weerstandscapaciteit kunnen worden opgevangen.</text:p>
                  <text:p text:style-name="al">Cure houdt geen algemene reserves aan ter dekking van financiële risico’s. </text:p>
                </text:list-item>
              </text:list>
            </text:section>
            <text:section text:name="artikel_id1-3-2-2-5-3" text:style-name="artikel">
              <text:p text:style-name="artikel_kop_titel"><text:span text:style-name="artikel_kop_label">Artikel</text:span> <text:span text:style-name="artikel_kop_nr">18</text:span> Onderhoud kapitaalgoederen</text:p>
              <text:p text:style-name="al">Bij de begroting en de jaarstukken doet het Dagelijks Bestuur in de paragraaf onderhoud kapitaalgoederen verslag over het onderhoudsbeleid. </text:p>
            </text:section>
            <text:section text:name="artikel_id1-3-2-2-5-4" text:style-name="artikel">
              <text:p text:style-name="artikel_kop_titel"><text:span text:style-name="artikel_kop_label">Artikel</text:span> <text:span text:style-name="artikel_kop_nr">19</text:span> Bedrijfsvoering</text:p>
              <text:list text:style-name="id1-3-2-2-5-4-2">
                <text:list-item text:style-override="id1-3-2-2-5-4-2">
                  <text:number>1.</text:number>
                  <text:p text:style-name="al">Het Dagelijks Bestuur gaat in de paragraaf bedrijfsvoering in de begroting in op de tijdelijke en actuele onderwerpen die aandacht behoeven. </text:p>
                </text:list-item>
                <text:list-item text:style-override="id1-3-2-2-5-4-3">
                  <text:number>2.</text:number>
                  <text:p text:style-name="al">Het Dagelijks Bestuur rapporteert in de paragraaf bedrijfsvoering in het jaarverslag over de bij de begroting bepaalde onderwerpen aangaande de bedrijfsvoering alsmede de in het boekjaar gerealiseerde ontwikkelingen. Daarnaast bevat de paragraaf de rechtmatigheidsverantwoording, waaronder </text:p>
                  <text:list text:style-name="id1-3-2-2-5-4-3-3">
                    <text:list-item text:style-override="id1-3-2-2-5-4-3-3-1">
                      <text:number>a.</text:number>
                      <text:p text:style-name="al">een toelichting op alle afwijkingen in rechtmatigheid voor zover deze de rapportagegrens, zoals bedoeld in artikel 8 overschrijden en eventueel welke maatregelen worden genomen om deze afwijkingen in de toekomst te voorkomen;</text:p>
                    </text:list-item>
                    <text:list-item text:style-override="id1-3-2-2-5-4-3-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3">
                      <text:number>c.</text:number>
                      <text:p text:style-name="al">rapportage van het veelvuldig niet naleven van normen uit de gids proportionaliteit en/of slechte documentatie of naleving hiervan, als deze voorkomen;</text:p>
                    </text:list-item>
                    <text:list-item text:style-override="id1-3-2-2-5-4-3-3-4">
                      <text:number>d.</text:number>
                      <text:p text:style-name="al">geconstateerde fraude door eigen medewerkers, als dit voorkomt.</text:p>
                    </text:list-item>
                  </text:list>
                </text:list-item>
              </text:list>
            </text:section>
            <text:section text:name="artikel_id1-3-2-2-5-5" text:style-name="artikel">
              <text:p text:style-name="artikel_kop_titel"><text:span text:style-name="artikel_kop_label">Artikel</text:span> <text:span text:style-name="artikel_kop_nr">20</text:span> Verbonden partijen</text:p>
              <text:p text:style-name="al">Het Dagelijks Bestuur neemt in de paragraaf verbonden partijen van de begroting en het jaarverslag in elk geval op bestaande en nieuwe verbonden partijen, het beëindigen van bestaande verbonden partijen, het wijzig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R Cure;</text:p>
                </text:list-item>
                <text:list-item text:style-override="id1-3-2-2-6-2-3-2">
                  <text:number>b.</text:number>
                  <text:p text:style-name="al">het verstrekken van informatie over ontwikkelingen in de omvang van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gemeentelijke beleid;</text:p>
                </text:list-item>
                <text:list-item text:style-override="id1-3-2-2-6-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Dagelijks Bestuur draagt in ieder geval zorg voor:</text:p>
              <text:list text:style-name="id1-3-2-2-6-3-3">
                <text:list-item text:style-override="id1-3-2-2-6-3-3-1">
                  <text:number>a.</text:number>
                  <text:p text:style-name="al">een eenduidige indeling van uitvoeringsorganisatie van de GR Cure en een eenduidige toewijzing van de taken aan de onderdelen van de organisatie;</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 met inachtneming van geldende regels terzake van de Europese Unie en de Nederlandse regelgeving voor aanbesteding;</text:p>
                </text:list-item>
                <text:list-item text:style-override="id1-3-2-2-6-3-3-7">
                  <text:number>g.</text:number>
                  <text:p text:style-name="al">het beleid en de interne regels voor het voorkomen van fraude van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de raad, kunnen worden getoetst;</text:p>
                </text:list-item>
                <text:list-item text:style-override="id1-3-2-2-6-3-3-9">
                  <text:number>i.</text:number>
                  <text:p text:style-name="al">de inrichting en werking van de financiële administratie, zodat deze voldoet aan het Besluit Begroting en Verantwoording provincies en gemeenten en andere wet- en regelgeving;</text:p>
                </text:list-item>
                <text:list-item text:style-override="id1-3-2-2-6-3-3-10">
                  <text:number>j.</text:number>
                  <text:p text:style-name="al">de verstrekking van de vereiste informatie aan instellingen die specifieke verantwoordingsverplichtingen opleggen;</text:p>
                </text:list-item>
                <text:list-item text:style-override="id1-3-2-2-6-3-3-11">
                  <text:number>k.</text:number>
                  <text:p text:style-name="al">de kostenverdeelsleutels voor het eenduidig toewijzen van de lasten en baten aan de producte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9, lid 2 sub a. Daarnaast informeert het Dagelijks Bestuur het Algemeen Bestuur over de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van de uitvoeringsorganisati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ing oude regeling</text:p>
              <text:p text:style-name="al">De Financiële beheers- en controle verordening Cure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per 1 januari 2025. </text:p>
                </text:list-item>
                <text:list-item text:style-override="id1-3-2-2-7-3-3">
                  <text:number>2.</text:number>
                  <text:p text:style-name="al">Deze verordening wordt aangehaald als: Verordening financieel beleid, beheer en organisatie Gemeenschappelijke regeling Cur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9 juli 2025.</text:span></text:p>
          </text:section>
          <text:section text:name="ondertekening_id1-3-2-3-2">
            <text:p><text:span text:style-name="functie"/></text:p>
            <text:p><text:span text:style-name="functie">R. Thijs</text:span></text:p>
            <text:p><text:span text:style-name="functie">voorzitter,</text:span></text:p>
          </text:section>
          <text:section text:name="ondertekening_id1-3-2-3-3">
            <text:p><text:span text:style-name="functie"/></text:p>
            <text:p><text:span text:style-name="functie">F. van Strijp</text:span></text:p>
            <text:p><text:span text:style-name="functie">secretaris-directeur,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
          <text:span text:style-name="nadrukvet">Afschrijvingsbeleid vaste activa</text:span>
        </text:p>
          <text:p text:style-name="al">De volgende immateriële vaste activa en materiële vaste activa met economisch nut worden lineair afgeschreven in:</text:p>
          <text:list text:style-name="id1-3-2-4-5">
            <text:list-item text:style-override="id1-3-2-4-5-1">
              <text:number>a.</text:number>
              <text:p text:style-name="al">50 jaar Nieuwbouw Bedrijfsgebouwen </text:p>
            </text:list-item>
            <text:list-item text:style-override="id1-3-2-4-5-2">
              <text:number>b.</text:number>
              <text:p text:style-name="al">40 jaar Wegvoorzieningen </text:p>
            </text:list-item>
            <text:list-item text:style-override="id1-3-2-4-5-3">
              <text:number>c.</text:number>
              <text:p text:style-name="al">25 jaar Bouwkundige inrichting; renovatie, restauratie en aankoop van bedrijfsgebouwen </text:p>
            </text:list-item>
            <text:list-item text:style-override="id1-3-2-4-5-4">
              <text:number>d.</text:number>
              <text:p text:style-name="al">25 jaar Elektrotechnische en werktuigkundige installaties in bedrijfsgebouwen </text:p>
            </text:list-item>
            <text:list-item text:style-override="id1-3-2-4-5-5">
              <text:number>e.</text:number>
              <text:p text:style-name="al">20-25 jaar Vaste inrichting </text:p>
            </text:list-item>
            <text:list-item text:style-override="id1-3-2-4-5-6">
              <text:number>f.</text:number>
              <text:p text:style-name="al">10-15 jaar Kantoormeubilair, groot onderhoud bedrijfsgebouwen </text:p>
            </text:list-item>
            <text:list-item text:style-override="id1-3-2-4-5-7">
              <text:number>g.</text:number>
              <text:p text:style-name="al">10 jaar Terreininrichting/bedrijfsinventaris </text:p>
            </text:list-item>
            <text:list-item text:style-override="id1-3-2-4-5-8">
              <text:number>h.</text:number>
              <text:p text:style-name="al">12 jaar Containers met uitzondering van boven- en ondergrondse glascontainers en met uitzondering van elektronica in ondergrondse containers:</text:p>
              <text:list text:style-name="id1-3-2-4-5-8-3">
                <text:list-item text:style-override="id1-3-2-4-5-8-3-1">
                  <text:number>•</text:number>
                  <text:p text:style-name="al">Boven- en ondergrondse containers</text:p>
                </text:list-item>
                <text:list-item text:style-override="id1-3-2-4-5-8-3-2">
                  <text:number>•</text:number>
                  <text:p text:style-name="al">Containers ten behoeve van milieustraten</text:p>
                </text:list-item>
                <text:list-item text:style-override="id1-3-2-4-5-8-3-3">
                  <text:number>•</text:number>
                  <text:p text:style-name="al">Twee- en vier-wielcontainers</text:p>
                </text:list-item>
              </text:list>
            </text:list-item>
            <text:list-item text:style-override="id1-3-2-4-5-9">
              <text:number>i.</text:number>
              <text:p text:style-name="al">8 jaar Boven- en ondergrondse glascontainers</text:p>
            </text:list-item>
            <text:list-item text:style-override="id1-3-2-4-5-10">
              <text:number>j.</text:number>
              <text:p text:style-name="al">6 jaar Elektronica in ondergrondse containers</text:p>
            </text:list-item>
            <text:list-item text:style-override="id1-3-2-4-5-11">
              <text:number>k.</text:number>
              <text:p text:style-name="al">10 jaar Vrachtwagens inclusief toebehoren met uitzondering van kraanwagens inclusief toebehoren en met uitzondering van elektrische vrachtwagens inclusief toebehoren</text:p>
            </text:list-item>
            <text:list-item text:style-override="id1-3-2-4-5-12">
              <text:number>l.</text:number>
              <text:p text:style-name="al">8 jaar Kraanwagens inclusief toebehoren </text:p>
            </text:list-item>
            <text:list-item text:style-override="id1-3-2-4-5-13">
              <text:number>m.</text:number>
              <text:p text:style-name="al">12 jaar Elektrische voertuigen inclusief toebehoren </text:p>
            </text:list-item>
            <text:list-item text:style-override="id1-3-2-4-5-14">
              <text:number>n.</text:number>
              <text:p text:style-name="al">3-5 jaar Hard- en software </text:p>
            </text:list-item>
          </text:list>
          <text:p text:style-name="al">Op gronden en terreinen wordt niet afgeschr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Gemeenschappelijke regeling Cur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Cure</meta:user-defined>
    <meta:user-defined meta:name="OVERHEID.RegionaalSamenwerkingsorgaan/DCTERMS.publisher">Gemeenschappelijke regeling Cure</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 30 van de Gemeenschappelijke regeling Cure]|[https://lokaleregelgeving.overheid.nl/CVDR722011/1#hoofdstuk_n1_paragraaf_n4_artikel_30.</meta:user-defined>
    <meta:user-defined meta:name="DCTERMS.alternative">Verordening financieel beleid, beheer en organisatie Gemeenschappelijke regeling Cur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Gemeenschappelijke regeling Cure 2025</meta:user-defined>
    <meta:user-defined meta:name="DCTERMS.W3CDTF/DCTERMS.available">2025-07-16</meta:user-defined>
    <meta:user-defined meta:name="DCTERMS.W3CDTF/OVERHEIDop.jaargang">2025</meta:user-defined>
    <meta:user-defined meta:name="OVERHEIDop.publicationIssue">1631</meta:user-defined>
    <meta:user-defined meta:name="OVERHEIDop.betreftRegeling">CVDR742381_1</meta:user-defined>
    <meta:user-defined meta:name="xs:date/OVERHEIDop.startdatum">2025-07-17</meta:user-defined>
    <meta:user-defined meta:name="OVERHEIDop.BgrID/DC.identifier">bgr-2025-1631</meta:user-defined>
    <meta:user-defined meta:name="OVERHEIDop.versieInformatie"/>
  </office:meta>
</office:document-meta>
</file>