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ervangingsregeling secretaris-directeur Gemeenschappelijke Regeling Vervoerregio Amsterdam</text:p>
      <text:section text:name="regeling_id1-3-2" text:style-name="regeling">
        <text:section text:name="aanhef_id1-3-2-1" text:style-name="aanhef">
          <text:section text:name="preambule_id1-3-2-1-1" text:style-name="preambule">
            <text:p text:style-name="al">De Vervangingsregeling secretaris-directeur Gemeenschappelijke Regeling Vervoerregio Amsterdam, zoals vastgesteld in de vergadering van de regioraad van 17 mei 2022,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lid 3. van de Vervangingsregeling secretaris-directeur wordt de zinsnede ‘Directeur Realisatie en Concern, de Directeur Projecten’ vervangen door ‘directeuren’.</text:p>
          </text:section>
          <text:section text:name="artikel_id1-3-2-2-2" text:style-name="artikel">
            <text:p text:style-name="artikel_kop_titel"><text:span text:style-name="artikel_kop_label">Artikel</text:span> <text:span text:style-name="artikel_kop_nr">II.</text:span> </text:p>
            <text:p text:style-name="al">Aan artikel 1. van de vervangingsregeling wordt toegevoegd lid 4., luidende:</text:p>
            <text:p text:style-name="al">Het dagelijks bestuur is bevoegd om, indien daartoe aanleiding bestaat op grond van organisatorische of functionele wijzigingen binnen de ambtelijke organisatie, de functienamen in de bijlage bij deze regeling aan te passen.</text:p>
          </text:section>
          <text:section text:name="artikel_id1-3-2-2-3" text:style-name="artikel">
            <text:p text:style-name="artikel_kop_titel"><text:span text:style-name="artikel_kop_label">Artikel</text:span> <text:span text:style-name="artikel_kop_nr">III.</text:span> </text:p>
            <text:p text:style-name="al">In de bijlage bij de vervangingsregeling</text:p>
            <text:list text:style-name="id1-3-2-2-3-3">
              <text:list-item text:style-override="id1-3-2-2-3-3-1">
                <text:number>a.</text:number>
                <text:p text:style-name="al">‘Directeur Realisatie en Concern’ te wijzigen in ‘Directeur Programma’s en Projecten’;</text:p>
              </text:list-item>
              <text:list-item text:style-override="id1-3-2-2-3-3-2">
                <text:number>b.</text:number>
                <text:p text:style-name="al">‘Directeur Projecten’ te wijzigen in ‘Directeur Financiën en Operatie’.</text:p>
              </text:list-item>
            </text:list>
          </text:section>
          <text:section text:name="artikel_id1-3-2-2-4" text:style-name="artikel">
            <text:p text:style-name="artikel_kop_titel"><text:span text:style-name="artikel_kop_label">Artikel</text:span> <text:span text:style-name="artikel_kop_nr">IV.</text:span> </text:p>
            <text:p text:style-name="al">Deze wijziging treedt in werking de dag na publicatie in het publicatieblad gemeenschappelijke regeling Vervoerregio Amster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rvoerregio Amsterda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Onbekend</meta:user-defined>
    <meta:user-defined meta:name="DCTERMS.alternative">Vervangingsregeling secretaris-directeur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regeling secretaris-directeur Gemeenschappelijke Regeling Vervoerregio Amsterdam</meta:user-defined>
    <meta:user-defined meta:name="DCTERMS.W3CDTF/DCTERMS.available">2025-07-16</meta:user-defined>
    <meta:user-defined meta:name="DCTERMS.W3CDTF/OVERHEIDop.jaargang">2025</meta:user-defined>
    <meta:user-defined meta:name="OVERHEIDop.publicationIssue">1628</meta:user-defined>
    <meta:user-defined meta:name="OVERHEIDop.betreftRegeling">CVDR677298_2</meta:user-defined>
    <meta:user-defined meta:name="OVERHEIDop.BgrID/DC.identifier">bgr-2025-1628</meta:user-defined>
    <meta:user-defined meta:name="xs:date/OVERHEIDop.startdatum">2025-07-17</meta:user-defined>
    <meta:user-defined meta:name="OVERHEIDop.versieInformatie"/>
  </office:meta>
</office:document-meta>
</file>