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regeling management Omgevingsdienst Noord-Holland Noord 2024</text:p>
      <text:section text:name="regeling_id1-3-2" text:style-name="regeling">
        <text:section text:name="aanhef_id1-3-2-1" text:style-name="aanhef">
          <text:section text:name="preambule_id1-3-2-1-1" text:style-name="preambule">
            <text:p text:style-name="al">De directeur van de Omgevingsdienst Noord-Holland Noord (OD NHN),</text:p>
            <text:p text:style-name="al"/>
            <text:p text:style-name="al">overwegende dat op grond van artikel 4, lid 5, van de Instructie, mandaat, machtiging en volmacht directeur OD NHN 2023 en het ondermandaatbesluit bedrijfsvoeringstaken OD NHN 2023 plaatsvervangers en waarnemers bevoegd zijn als zodanig op te treden bij de uitoefening van in ondermandaat vermelde bevoegdheden;</text:p>
            <text:p text:style-name="al"/>
            <text:p text:style-name="al">gelet op afdeling 10.1.1. van de Algemene wet bestuursrecht;</text:p>
            <text:p text:style-name="al"/>
            <text:p text:style-name="al">de Gemeenschappelijke regeling Omgevingsdienst Noord-Holland Noord;</text:p>
            <text:p text:style-name="al"/>
            <text:p text:style-name="al">het Besluit mandaat en machtiging Omgevingsdienst Noord-Holland Noord 2024 van Gedeputeerde Staten van Noord-Holland;</text:p>
            <text:p text:style-name="al"/>
            <text:p text:style-name="al">de Mandaatbesluiten van de gemeenten Alkmaar, Bergen, Castricum, Den Helder, Drechterland, Dijk en Waard, Enkhuizen, Heiloo, Hollands Kroon, Hoorn, Koggenland, Medemblik, Opmeer, Stede Broec, Schagen en Texel aan de directeur van de Omgevingsdienst Noord Holland Noord 2023;</text:p>
            <text:p text:style-name="al"/>
            <text:p text:style-name="al">de Instructie, mandaat, machtiging en volmacht directeur Omgevingsdienst Noord-Holland Noord 2023;</text:p>
            <text:p text:style-name="al"/>
            <text:p text:style-name="al">het besluit van de directeur van de OD NHN van 13 juni 2023 om de afdelingsmanagers aan te wijzen als waarnemend directeur en</text:p>
            <text:p text:style-name="al"/>
            <text:p text:style-name="al">het Ondermandaatbesluit bedrijfsvoeringstaken Omgevingsdienst Noord-Holland Noord 2023;</text:p>
            <text:p text:style-name="al"/>
            <text:p text:style-name="al">Het positieve advies van de Ondernemingsraad;</text:p>
            <text:p text:style-name="al"/>
            <text:p text:style-name="al"/>
            <text:p text:style-name="al">Besluit vast te stellen de volgende vervangings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Plaatsvervanging zoals geregeld in deze vervangingsregeling is bedoeld voor perioden van de kortdurende afwezigheid als gevolg van verlof of anderszins voorziene afwezigheid, ziekte dan wel onvoorziene omstandigheden.</text:p>
              </text:list-item>
              <text:list-item text:style-override="id1-3-2-2-1-3">
                <text:number>2.</text:number>
                <text:p text:style-name="al">Waarneming zoals geregeld in deze vervangingsregeling is bedoeld voor perioden van afwezigheid van een afdelingsmanager of teamleider die aaneengesloten langer dan dertig dagen duren, of naar verwachting zullen duren.</text:p>
              </text:list-item>
            </text:list>
          </text:section>
          <text:section text:name="artikel_id1-3-2-2-2" text:style-name="artikel">
            <text:p text:style-name="artikel_kop_titel"><text:span text:style-name="artikel_kop_label">Artikel</text:span> <text:span text:style-name="artikel_kop_nr">2.</text:span> Aanwijzing plaatsvervangers directeur, afdelingsmanagers en teamleiders</text:p>
            <text:list text:style-name="id1-3-2-2-2-2">
              <text:list-item text:style-override="id1-3-2-2-2-2">
                <text:number>1.</text:number>
                <text:p text:style-name="al">Met uitzondering van de functie van directeur is de plaatsvervanger een persoon met hetzelfde of een hoger functieprofiel als degene die hij of zij tijdelijk vervangt.</text:p>
              </text:list-item>
              <text:list-item text:style-override="id1-3-2-2-2-3">
                <text:number>2.</text:number>
                <text:p text:style-name="al">De directeur wordt bij zijn/haar afwezigheid, conform het bepaalde in de Instructie, mandaat, machtiging en volmacht directeur OD NHN 2023, vervangen door de waarnemend directeur.</text:p>
              </text:list-item>
              <text:list-item text:style-override="id1-3-2-2-2-4">
                <text:number>3.</text:number>
                <text:p text:style-name="al">Afdelingsmanagers vervangen elkaar bij afwezigheid.</text:p>
              </text:list-item>
              <text:list-item text:style-override="id1-3-2-2-2-5">
                <text:number>4.</text:number>
                <text:p text:style-name="al">Team leiders vervangen elkaar bij afwezigheid.</text:p>
              </text:list-item>
            </text:list>
          </text:section>
          <text:section text:name="artikel_id1-3-2-2-3" text:style-name="artikel">
            <text:p text:style-name="artikel_kop_titel"><text:span text:style-name="artikel_kop_label">Artikel</text:span> <text:span text:style-name="artikel_kop_nr">3.</text:span> Bevoegdheden en beperkingen</text:p>
            <text:list text:style-name="id1-3-2-2-3-2">
              <text:list-item text:style-override="id1-3-2-2-3-2">
                <text:number>1.</text:number>
                <text:p text:style-name="al">De plaatsvervanger is bevoegd de taken en verantwoordelijkheden van de directeur, de afdelingsmanager of de teamleider uit te oefenen bij diens afwezigheid.</text:p>
              </text:list-item>
              <text:list-item text:style-override="id1-3-2-2-3-3">
                <text:number>2.</text:number>
                <text:p text:style-name="al">De directeur, de afdelingsmanager of de teamleider kan beperkingen stellen aan de uitoefening van diens taken en verantwoordelijkheden door de plaatsvervanger, voor ieder afzonderlijk.</text:p>
              </text:list-item>
              <text:list-item text:style-override="id1-3-2-2-3-4">
                <text:number>3.</text:number>
                <text:p text:style-name="al">De beperkingen als bedoeld in het vorige lid worden schriftelijk vastgelegd.</text:p>
              </text:list-item>
              <text:list-item text:style-override="id1-3-2-2-3-5">
                <text:number>4.</text:number>
                <text:p text:style-name="al">Indien een bevoegdheid is uitgeoefend door een plaatsvervanger, dient dit in de ondertekening tot uitdrukking te worden gebracht door gebruikmaking van de woorden “plaatsvervangend, gevolgd door functie en de eigen naam.</text:p>
              </text:list-item>
            </text:list>
          </text:section>
          <text:section text:name="artikel_id1-3-2-2-4" text:style-name="artikel">
            <text:p text:style-name="artikel_kop_titel"><text:span text:style-name="artikel_kop_label">Artikel</text:span> <text:span text:style-name="artikel_kop_nr">4.</text:span> Aanwezigheid</text:p>
            <text:p text:style-name="al">De directeur, de afdelingsmanager of de teamleider zorgt ervoor dat bij diens afwezigheid een plaatsvervanger aanwezig is.</text:p>
          </text:section>
          <text:section text:name="artikel_id1-3-2-2-5" text:style-name="artikel">
            <text:p text:style-name="artikel_kop_titel"><text:span text:style-name="artikel_kop_label">Artikel</text:span> <text:span text:style-name="artikel_kop_nr">5.</text:span> Waarneming</text:p>
            <text:list text:style-name="id1-3-2-2-5-2">
              <text:list-item text:style-override="id1-3-2-2-5-2">
                <text:number>1.</text:number>
                <text:p text:style-name="al">In geval de afwezigheid van een afdelingsmanager of een teamleider langer dan dertig dagen duurt, of naar verwachting zal duren, kan de directeur, in afwijking van artikel 2, een ander opdracht geven de functie waar te nemen.</text:p>
              </text:list-item>
              <text:list-item text:style-override="id1-3-2-2-5-3">
                <text:number>2.</text:number>
                <text:p text:style-name="al">De waarnemer treedt ook op als plaatsvervanger conform het bepaalde in artikel 2 en 3, tenzij daaromtrent bij de opdracht tot waarneming schriftelijk beperkingen zijn gesteld.</text:p>
              </text:list-item>
              <text:list-item text:style-override="id1-3-2-2-5-4">
                <text:number>3.</text:number>
                <text:p text:style-name="al">Indien een bevoegdheid is uitgeoefend door een waarnemer, dient dit in de ondertekening tot uitdrukking te worden gebracht door gebruikmaking van de woorden “waarnemend, gevolgd door functie en de eigen naam.</text:p>
              </text:list-item>
            </text:list>
          </text:section>
          <text:section text:name="artikel_id1-3-2-2-6" text:style-name="artikel">
            <text:p text:style-name="artikel_kop_titel"><text:span text:style-name="artikel_kop_label">Artikel</text:span> <text:span text:style-name="artikel_kop_nr">6.</text:span> Vergoeding</text:p>
            <text:p text:style-name="al">Voor het in de plaats treden van wordt geen financiële vergoeding toegekend, onverminderd hetgeen is geregeld inzake waarneming van een andere functie.</text:p>
          </text:section>
          <text:section text:name="artikel_id1-3-2-2-7" text:style-name="artikel">
            <text:p text:style-name="artikel_kop_titel"><text:span text:style-name="artikel_kop_label">Artikel</text:span> <text:span text:style-name="artikel_kop_nr">7.</text:span> Onvoorzien</text:p>
            <text:p text:style-name="al">In gevallen waarin deze regeling niet voorziet beslist de directeur van de OD NHN en treft deze zo nodig maatregelen.</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eze regeling treedt in werking op de dag na die van bekendmaking en werkt terug tot en met 1 september 2023.</text:p>
              </text:list-item>
              <text:list-item text:style-override="id1-3-2-2-8-3">
                <text:number>2.</text:number>
                <text:p text:style-name="al">Deze regeling wordt aangehaald als de Vervangingsregeling management Omgevingsdienst Noord-Holland Noord 2024.</text:p>
              </text:list-item>
            </text:list>
          </text:section>
        </text:section>
        <text:section text:name="regeling-sluiting_id1-3-2-3" text:style-name="regeling-sluiting">
          <text:section text:name="ondertekening_id1-3-2-3-1">
            <text:p><text:span text:style-name="functie">Vastgesteld op 8 april 2025</text:span></text:p>
          </text:section>
          <text:section text:name="ondertekening_id1-3-2-3-2">
            <text:p><text:span text:style-name="functie"/></text:p>
            <text:p><text:span text:style-name="functie">De directeur van de OD NH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162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2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2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Noord-Holland Noord</meta:user-defined>
    <meta:user-defined meta:name="OVERHEID.RegionaalSamenwerkingsorgaan/OVERHEID.authority">Omgevingsdienst Noord-Holland Noord</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Gemeenschappelijke Regeling Omgevingsdienst Noord-Holland Noord]|[https://lokaleregelgeving.overheid.nl/CVDR661572/2</meta:user-defined>
    <meta:user-defined meta:name="DC.source">Instructie, mandaat, machtiging en volmacht directeur Omgevingsdienst Noord-Holland Noord (OD NHN) 2023]|[https://lokaleregelgeving.overheid.nl/CVDR719341/1</meta:user-defined>
    <meta:user-defined meta:name="DC.source">Ondermandaatbesluit bedrijfsvoeringstaken Omgevingsdienst Noord-Holland Noord 2023]|[https://lokaleregelgeving.overheid.nl/CVDR718609/1</meta:user-defined>
    <meta:user-defined meta:name="DCTERMS.alternative">Vervangingsregeling management Omgevingsdienst Noord-Holland Noor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vangingsregeling management Omgevingsdienst Noord-Holland Noord 2024</meta:user-defined>
    <meta:user-defined meta:name="DCTERMS.W3CDTF/DCTERMS.available">2025-07-16</meta:user-defined>
    <meta:user-defined meta:name="DCTERMS.W3CDTF/OVERHEIDop.jaargang">2025</meta:user-defined>
    <meta:user-defined meta:name="OVERHEIDop.publicationIssue">1627</meta:user-defined>
    <meta:user-defined meta:name="OVERHEIDop.betreftRegeling">CVDR742343_1</meta:user-defined>
    <meta:user-defined meta:name="OVERHEIDop.BgrID/DC.identifier">bgr-2025-1627</meta:user-defined>
    <meta:user-defined meta:name="xs:date/OVERHEIDop.startdatum">2025-07-17</meta:user-defined>
    <meta:user-defined meta:name="OVERHEIDop.versieInformatie"/>
  </office:meta>
</office:document-meta>
</file>