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1-1-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1-3-3-1-1-1-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1-3-3-1-1-1-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1-1-3-3-1-1-1-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1-1-1-3-3-1-1-1-3-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9-1-1-1-3">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1-1-3-9-1-1-1-3-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1-1-3-9-1-1-1-3-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1-1-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Dagelijks Bestuur Samenwerking Kempengemeenten 15-04-202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list text:style-name="id1-3-2-1-1-1-1-3-2-1-1">
                      <text:list-item text:style-override="id1-3-2-1-1-1-1-3-2-1-1-1">
                        <text:number>1.</text:number>
                        <text:p text:style-name="table_al">
                          <text:span text:style-name="nadrukvet">Opening</text:spa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1-1-1-3-3-1-1">
                      <text:list-item text:style-override="id1-3-2-1-1-1-1-3-3-1-1-1">
                        <text:number>2.</text:number>
                        <text:p text:style-name="table_al">
                          <text:span text:style-name="nadrukvet">Mededelingen vanuit de taakvelden </text:span>
                        </text:p>
                        <text:list text:style-name="id1-3-2-1-1-1-1-3-3-1-1-1-3">
                          <text:list-item text:style-override="id1-3-2-1-1-1-1-3-3-1-1-1-3-1">
                            <text:number>2.a</text:number>
                            <text:p text:style-name="table_al">
                              <text:span text:style-name="nadrukvet">Voortgang Actief Huiszorg </text:span>
                            </text:p>
                          </text:list-item>
                          <text:list-item text:style-override="id1-3-2-1-1-1-1-3-3-1-1-1-3-2">
                            <text:number>2.b</text:number>
                            <text:p text:style-name="table_al">
                              <text:span text:style-name="nadrukvet">Afronding wijziging aansturingsmodel MD</text:span>
                            </text:p>
                          </text:list-item>
                          <text:list-item text:style-override="id1-3-2-1-1-1-1-3-3-1-1-1-3-3">
                            <text:number>2.c</text:number>
                            <text:p text:style-name="table_al">
                              <text:span text:style-name="nadrukvet">Afronding evaluatie informatievoorziening</text:span>
                            </text:p>
                          </text:list-item>
                          <text:list-item text:style-override="id1-3-2-1-1-1-1-3-3-1-1-1-3-4">
                            <text:number>2.d</text:number>
                            <text:p text:style-name="table_al">
                              <text:span text:style-name="nadrukvet">Terugkoppeling raadsinformatiebijeenkomsten</text:span>
                            </text:p>
                          </text:list-item>
                        </text:list>
                      </text:list-item>
                    </text:list>
                  </table:table-cell>
                  <table:table-cell table:style-name="entry" table:number-rows-spanned="1" table:number-columns-spanned="1">
                    <text:p text:style-name="table_al">Besluit: bedragen zoals nu in de begroting zijn opgenomen laten staan. </text:p>
                  </table:table-cell>
                </table:table-row>
                <table:table-row table:style-name="row">
                  <table:table-cell table:style-name="entry" table:number-rows-spanned="1" table:number-columns-spanned="1">
                    <text:list text:style-name="id1-3-2-1-1-1-1-3-4-1-1">
                      <text:list-item text:style-override="id1-3-2-1-1-1-1-3-4-1-1-1">
                        <text:number>3.</text:number>
                        <text:p text:style-name="table_al">
                          <text:span text:style-name="nadrukvet">Verslag en besluitenlijst vergadering DB 25-2-2025</text:span>
                        </text:p>
                      </text:list-item>
                    </text:list>
                  </table:table-cell>
                  <table:table-cell table:style-name="entry" table:number-rows-spanned="1" table:number-columns-spanned="1">
                    <text:p text:style-name="table_al">Besluit: Verslag en besluitenlijst worden ongewijzigd vastgesteld.</text:p>
                  </table:table-cell>
                </table:table-row>
                <table:table-row table:style-name="row">
                  <table:table-cell table:style-name="entry" table:number-rows-spanned="1" table:number-columns-spanned="1">
                    <text:list text:style-name="id1-3-2-1-1-1-1-3-5-1-1">
                      <text:list-item text:style-override="id1-3-2-1-1-1-1-3-5-1-1-1">
                        <text:number>4.</text:number>
                        <text:p text:style-name="table_al">
                          <text:span text:style-name="nadrukvet">Evaluatie en invoering bodycams toezichthouders VTH</text:span>
                        </text:p>
                      </text:list-item>
                    </text:list>
                  </table:table-cell>
                  <table:table-cell table:style-name="entry" table:number-rows-spanned="1" table:number-columns-spanned="1">
                    <text:p text:style-name="table_al">Besluit: Dagelijks Bestuur neemt kennis van de evaluatie invoering en gebruik bodycams en is akkoord met onderzoeken van alternatieve optie.</text:p>
                  </table:table-cell>
                </table:table-row>
                <table:table-row table:style-name="row">
                  <table:table-cell table:style-name="entry" table:number-rows-spanned="1" table:number-columns-spanned="1">
                    <text:list text:style-name="id1-3-2-1-1-1-1-3-6-1-1">
                      <text:list-item text:style-override="id1-3-2-1-1-1-1-3-6-1-1-1">
                        <text:number>5.</text:number>
                        <text:p text:style-name="table_al">
                          <text:span text:style-name="nadrukvet">Uitkomsten onderzoek KempenPlus scope 2</text:span>
                        </text:p>
                      </text:list-item>
                    </text:list>
                  </table:table-cell>
                  <table:table-cell table:style-name="entry" table:number-rows-spanned="1" table:number-columns-spanned="1">
                    <text:p text:style-name="table_al">Besluit: </text:p>
                    <text:list text:style-name="id1-3-2-1-1-1-1-3-6-2-2">
                      <text:list-item text:style-override="id1-3-2-1-1-1-1-3-6-2-2-1">
                        <text:number>1.</text:number>
                        <text:p text:style-name="table_al">het Dagelijks Bestuur neemt kennis van het rapport Berenschot - “Eindrapport uitvoering financiële bestaanszekerheid” en ten aanzien van uit het rapport voorkomende consequenties besluiten te nemen;</text:p>
                      </text:list-item>
                      <text:list-item text:style-override="id1-3-2-1-1-1-1-3-6-2-2-2">
                        <text:number>2.</text:number>
                        <text:p text:style-name="table_al">Bestuurlijke de opdracht te verstrekken tot het beëindigen van de DVO met KempenPlus voor zover dit de uitvoering van de taken omtrent bijzondere bijstand betreft. Meer specifiek betreft het hier de consulenten Bijzondere bijstand en de telefonische administratieve ondersteuning met betrekking tot de Bijzondere bijstand. Per 1 januari 2026 (afronding op boekjaar);</text:p>
                      </text:list-item>
                      <text:list-item text:style-override="id1-3-2-1-1-1-1-3-6-2-2-3">
                        <text:number>3.</text:number>
                        <text:p text:style-name="table_al">Opdracht te geven aan de directeur GRSK om de medewerkers GRSK over te plaatsen naar KempenPlus en daarbij de Leidraad organisatieverandering op deze overplaatsing te hanteren;</text:p>
                      </text:list-item>
                      <text:list-item text:style-override="id1-3-2-1-1-1-1-3-6-2-2-4">
                        <text:number>4.</text:number>
                        <text:p text:style-name="table_al">Het besluit ter kennisname voor te leggen aan het AB-GRSK; </text:p>
                      </text:list-item>
                      <text:list-item text:style-override="id1-3-2-1-1-1-1-3-6-2-2-5">
                        <text:number>5.</text:number>
                        <text:p text:style-name="table_al">De financiële consequenties als gevolg van deze wijziging in beeld te brengen en daar waar noodzakelijk deze te verwerken in de eerstvolgende mogelijkheid tot begrotingswijziging 2026.</text:p>
                      </text:list-item>
                    </text:list>
                  </table:table-cell>
                </table:table-row>
                <table:table-row table:style-name="row">
                  <table:table-cell table:style-name="entry" table:number-rows-spanned="1" table:number-columns-spanned="1">
                    <text:list text:style-name="id1-3-2-1-1-1-1-3-7-1-1">
                      <text:list-item text:style-override="id1-3-2-1-1-1-1-3-7-1-1-1">
                        <text:number>6.</text:number>
                        <text:p text:style-name="table_al">
                          <text:span text:style-name="nadrukvet">Jaarrekening, rechtmatigheidsverantwoording en resultaatverdeling</text:span>
                        </text:p>
                      </text:list-item>
                    </text:list>
                  </table:table-cell>
                  <table:table-cell table:style-name="entry" table:number-rows-spanned="1" table:number-columns-spanned="1">
                    <text:p text:style-name="table_al">Besluit: </text:p>
                    <text:p text:style-name="table_al"/>
                    <text:list text:style-name="id1-3-2-1-1-1-1-3-7-2-3">
                      <text:list-item text:style-override="id1-3-2-1-1-1-1-3-7-2-3-1">
                        <text:number>1.</text:number>
                        <text:p text:style-name="table_al">Het jaarverslag en jaarrekening inclusief rechtmatigheidsverantwoording vast te stellen;</text:p>
                      </text:list-item>
                      <text:list-item text:style-override="id1-3-2-1-1-1-1-3-7-2-3-2">
                        <text:number>2.</text:number>
                        <text:p text:style-name="table_al">Kennis te nemen van het accountantsverslag;</text:p>
                      </text:list-item>
                      <text:list-item text:style-override="id1-3-2-1-1-1-1-3-7-2-3-3">
                        <text:number>3.</text:number>
                        <text:p text:style-name="table_al">Positief te besluiten om het resultaat te verdelen op de deelnemende gemeenten zoals opgenomen is in de specificatie.</text:p>
                      </text:list-item>
                    </text:list>
                  </table:table-cell>
                </table:table-row>
                <table:table-row table:style-name="row">
                  <table:table-cell table:style-name="entry" table:number-rows-spanned="1" table:number-columns-spanned="1">
                    <text:list text:style-name="id1-3-2-1-1-1-1-3-8-1-1">
                      <text:list-item text:style-override="id1-3-2-1-1-1-1-3-8-1-1-1">
                        <text:number>7.</text:number>
                        <text:p text:style-name="table_al">
                          <text:span text:style-name="nadrukvet">Werkplekvergoeding</text:span>
                        </text:p>
                      </text:list-item>
                    </text:list>
                  </table:table-cell>
                  <table:table-cell table:style-name="entry" table:number-rows-spanned="1" table:number-columns-spanned="1">
                    <text:p text:style-name="table_al">Besluit: Dagelijks Bestuur is akkoord met voorstel om actualisatie werkplekvergoeding m.i.v. 1-1-2026 in te laten gaan.</text:p>
                  </table:table-cell>
                </table:table-row>
                <table:table-row table:style-name="row">
                  <table:table-cell table:style-name="entry" table:number-rows-spanned="1" table:number-columns-spanned="1">
                    <text:list text:style-name="id1-3-2-1-1-1-1-3-9-1-1">
                      <text:list-item text:style-override="id1-3-2-1-1-1-1-3-9-1-1-1">
                        <text:number>8.</text:number>
                        <text:p text:style-name="table_al">
                          <text:span text:style-name="nadrukvet">Begroting 2026 en begrotingswijziging 2025</text:span>
                        </text:p>
                        <text:list text:style-name="id1-3-2-1-1-1-1-3-9-1-1-1-3">
                          <text:list-item text:style-override="id1-3-2-1-1-1-1-3-9-1-1-1-3-1">
                            <text:number>8.a</text:number>
                            <text:p text:style-name="table_al">
                              <text:span text:style-name="nadrukvet">Brief gemeente Bladel reactie op Kadernota 2026 GRSK</text:span>
                            </text:p>
                          </text:list-item>
                          <text:list-item text:style-override="id1-3-2-1-1-1-1-3-9-1-1-1-3-2">
                            <text:number>8.b</text:number>
                            <text:p text:style-name="table_al">
                              <text:span text:style-name="nadrukvet">Brief gemeente Eersel reactie op Kadernota 2026 GRSK</text:span>
                            </text:p>
                          </text:list-item>
                        </text:list>
                      </text:list-item>
                    </text:list>
                  </table:table-cell>
                  <table:table-cell table:style-name="entry" table:number-rows-spanned="1" table:number-columns-spanned="1">
                    <text:p text:style-name="table_al">Besluit: Correctie in de begroting 2026 want het betreft een wettelijke taak die gemeenten moet uitvoeren. Deze taak moet wel structureel worden opgenomen, taak nu ondergebracht in pilot Veilig thuis. </text:p>
                    <text:p text:style-name="table_al"/>
                    <text:p text:style-name="table_al">Besluit: </text:p>
                    <text:p text:style-name="table_al"/>
                    <text:list text:style-name="id1-3-2-1-1-1-1-3-9-2-5">
                      <text:list-item text:style-override="id1-3-2-1-1-1-1-3-9-2-5-1">
                        <text:number>1.</text:number>
                        <text:p text:style-name="table_al">Instemmen met de concept-begroting 2026 en begrotingswijziging 2025;</text:p>
                      </text:list-item>
                      <text:list-item text:style-override="id1-3-2-1-1-1-1-3-9-2-5-2">
                        <text:number>2.</text:number>
                        <text:p text:style-name="table_al">Instemmen met de aanbiedingsbrief, rekening houdend met de aanvullingen zoals besproken;</text:p>
                      </text:list-item>
                      <text:list-item text:style-override="id1-3-2-1-1-1-1-3-9-2-5-3">
                        <text:number>3.</text:number>
                        <text:p text:style-name="table_al">Vrijgeven voor zienswijzen aan de deelnemende gemeenten.</text:p>
                      </text:list-item>
                    </text:list>
                    <text:p text:style-name="table_al">8.a Besluit: Dagelijks Bestuur neemt kennis van de brief. 8.b Besluit: Dagelijks Bestuur neemt kennis van de brief.</text:p>
                  </table:table-cell>
                </table:table-row>
                <table:table-row table:style-name="row">
                  <table:table-cell table:style-name="entry" table:number-rows-spanned="1" table:number-columns-spanned="1">
                    <text:list text:style-name="id1-3-2-1-1-1-1-3-10-1-1">
                      <text:list-item text:style-override="id1-3-2-1-1-1-1-3-10-1-1-1">
                        <text:number>9.</text:number>
                        <text:p text:style-name="table_al">
                          <text:span text:style-name="nadrukvet">Aanbesteding accountant</text:span>
                        </text:p>
                      </text:list-item>
                    </text:list>
                  </table:table-cell>
                  <table:table-cell table:style-name="entry" table:number-rows-spanned="1" table:number-columns-spanned="1">
                    <text:p text:style-name="table_al">Besluit: Het Dagelijks Bestuur stemt in met het gunningsbesluit voor aanbesteding accountant.</text:p>
                  </table:table-cell>
                </table:table-row>
                <table:table-row table:style-name="row">
                  <table:table-cell table:style-name="entry" table:number-rows-spanned="1" table:number-columns-spanned="1">
                    <text:list text:style-name="id1-3-2-1-1-1-1-3-11-1-1">
                      <text:list-item text:style-override="id1-3-2-1-1-1-1-3-11-1-1-1">
                        <text:number>10.</text:number>
                        <text:p text:style-name="table_al">
                          <text:span text:style-name="nadrukvet">Rondvraag</text:span>
                        </text:p>
                      </text:list-item>
                    </text:list>
                  </table:table-cell>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Vastgesteld in de vergadering van Dagelijks Bestuur van Samenwerking Kempengemeenten d.d. 24-06-2025</text:span></text:p>
          </text:section>
          <text:section text:name="ondertekening_id1-3-2-2-2">
            <text:p><text:span text:style-name="functie">W.A.C.M. Wouters, voorzitter</text:span></text:p>
          </text:section>
          <text:section text:name="ondertekening_id1-3-2-2-3">
            <text:p><text:span text:style-name="functie">T.A.W.A. Pulle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6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Samenwerking Kempengemeenten</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Dagelijks Bestuur Samenwerking Kempengemeenten 15-04-2025</meta:user-defined>
    <meta:user-defined meta:name="DCTERMS.W3CDTF/DCTERMS.available">2025-07-15</meta:user-defined>
    <meta:user-defined meta:name="DCTERMS.W3CDTF/OVERHEIDop.jaargang">2025</meta:user-defined>
    <meta:user-defined meta:name="OVERHEIDop.publicationIssue">1620</meta:user-defined>
    <meta:user-defined meta:name="OVERHEIDop.BgrID/DC.identifier">bgr-2025-1620</meta:user-defined>
    <meta:user-defined meta:name="OVERHEIDop.versieInformatie"/>
  </office:meta>
</office:document-meta>
</file>