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voegd functionaris WP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ISD BOL,</text:span>
          </text:p>
            <text:p text:style-name="al">Namens deze,</text:p>
            <text:p text:style-name="al"/>
            <text:p text:style-name="al">De directeur van ISD BOL</text:p>
            <text:p text:style-name="al">Mr. H.C.A. Smeijsters</text:p>
            <text:p text:style-name="al"/>
            <text:p text:style-name="al">Overwegende dat het gewenst is om bevoegd functionarissen aan te wijzen voor de Wet politiegegevens,</text:p>
            <text:p text:style-name="al"/>
            <text:p text:style-name="al">Gelet op:</text:p>
            <text:list text:style-name="id1-3-2-1-1-10">
              <text:list-item text:style-override="id1-3-2-1-1-10-1">
                <text:number>•</text:number>
                <text:p text:style-name="al">Artikel 6, zevende lid, van de Wet politiegegevens (WPG),</text:p>
              </text:list-item>
              <text:list-item text:style-override="id1-3-2-1-1-10-2">
                <text:number>•</text:number>
                <text:p text:style-name="al">Artikel 2:10 van het Besluit politiegegevens en</text:p>
              </text:list-item>
              <text:list-item text:style-override="id1-3-2-1-1-10-3">
                <text:number>•</text:number>
                <text:p text:style-name="al">Artikel 1, onder c, en artikel 2 van het Besluit politiegegevens buitengewoon opsporingsambtenaren</text:p>
              </text:list-item>
            </text:list>
            <text:p text:style-name="al">
            <text:span text:style-name="nadrukvet">Besluit als volg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 functionarissen die als zodanig in het Boaregistratiesysteem (BRS) zijn opgenomen aan te wijzen als bevoegd functionaris WP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unssum, 15-01-2025</text:span></text:p>
          </text:section>
          <text:section text:name="ondertekening_id1-3-2-3-2">
            <text:p><text:span text:style-name="functie"/></text:p>
            <text:p><text:span text:style-name="functie">De directeur van ISD BOL</text:span></text:p>
            <text:p><text:span text:style-name="functie">mr. H.C.A. Smeij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SD BOL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RegionaalSamenwerkingsorgaan/DC.creator">ISD BO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ISD BOL</meta:user-defined>
    <meta:user-defined meta:name="OVERHEID.RegionaalSamenwerkingsorgaan/OVERHEID.authority">ISD BOL</meta:user-defined>
    <meta:user-defined meta:name="OVERHEID.TaxonomieBeleidsagendaDecentraal/OVERHEID.category">Bestuur | Organisatie en beleid</meta:user-defined>
    <meta:user-defined meta:name="DC.source">artikel 6, zevende lid, van de Wet politiegegevens]|[1.0:c:BWBR0022463&amp;artikel=6&amp;lid=7&amp;g=2023-11-01</meta:user-defined>
    <meta:user-defined meta:name="DC.source">artikel 2:10 van het Besluit politiegegevens]|[1.0:c:BWBR0023086&amp;artikel=2%3A10&amp;g=2025-01-01</meta:user-defined>
    <meta:user-defined meta:name="DC.source">artikel 1 van het Besluit politiegegevens buitengewoon opsporingsambtenaren]|[1.0:c:BWBR0041971&amp;artikel=1&amp;g=2025-01-01</meta:user-defined>
    <meta:user-defined meta:name="DC.source">artikel 2 van het Besluit politiegegevens buitengewoon opsporingsambtenaren]|[1.0:c:BWBR0041971&amp;artikel=2&amp;g=2025-01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bevoegd functionaris WPG</meta:user-defined>
    <meta:user-defined meta:name="DCTERMS.W3CDTF/DCTERMS.available">2025-01-28</meta:user-defined>
    <meta:user-defined meta:name="DCTERMS.W3CDTF/OVERHEIDop.jaargang">2025</meta:user-defined>
    <meta:user-defined meta:name="OVERHEIDop.publicationIssue">162</meta:user-defined>
    <meta:user-defined meta:name="OVERHEIDop.BgrID/DC.identifier">bgr-2025-162</meta:user-defined>
    <meta:user-defined meta:name="OVERHEIDop.versieInformatie"/>
  </office:meta>
</office:document-meta>
</file>