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4e9e405-9de0-4e82-aa94-1d4a6ec6a574.png" manifest:media-type="image/x-eps"/>
  <manifest:file-entry manifest:full-path="Pictures/afb1560433389i2030b4f1-9dc1-4a99-ac34-01d4b4c10f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KemVeldloop in Tilligt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5-001368</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Kerkweg</text:p>
            <text:p text:style-name="common-al">Westenveldweg;</text:p>
            <text:p text:style-name="common-al">Schoolstraat.</text:p>
            <text:p text:style-name="common-al"/>
            <text:p text:style-name="common-al"/>
            <text:p text:style-name="common-al">
            <text:span text:style-name="nadrukvet">Waar (en waarom) willen wij de maatregelen nemen ? </text:span>
          </text:p>
            <text:p text:style-name="common-al">De verkeersmaatregelen worden genomen in verband met het houden van de KemVeldloop in Tilligte. U heeft hiervoor een vergunning gekregen voor 13-08-2025. De Kemveldloop vind plaats op de 3e  woensdag in de bouwvakvakantie van 18.00 uur tot 21.0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text:p>
            <text:p text:style-name="common-al">Op de 3e woensdag in de bouwvak in 2025 betreft dit 13 augustus van 18.00 uur tot 21.00 uur.</text:p>
            <text:p text:style-name="common-al"/>
            <text:p text:style-name="common-al">Splitsing Schoolstraat – Kerkweg bij MFA</text:p>
            <text:p text:style-name="common-al">Splitsing Kerkweg - Westenveldweg</text:p>
            <text:p text:style-name="common-al">Splitsing Westenveldweg – Langkampweg</text:p>
            <text:p text:style-name="common-al">Splitsing Westenveldweg - Schoolstraat</text:p>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46">
              <text:list-item text:style-override="id1-3-2-2-1-46-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het gemeenteblad.</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6 juni 2025.</text:p>
            <text:p text:style-name="common-al"/>
            <text:p text:style-name="common-al">namens burgemeester en wethouders van Dinkelland,</text:p>
            <text:p text:style-name="common-al">Teamcoach Openbare Ruimte,</text:p>
            <text:p text:style-name="common-al">
            <draw:frame><draw:text-box><text:section text:name="plaatje_id1-3-2-2-1-55-1" text:style-name="plaatje">
              <text:p text:style-name="illustratie_id1-3-2-2-1-55-1-1"><draw:frame draw:style-name="illustratie_id1-3-2-2-1-55-1-1" text:anchor-type="paragraph" svg:width="36.2mm" svg:height="19mm"><draw:image xlink:href="Pictures/Picture1ia4e9e405-9de0-4e82-aa94-1d4a6ec6a574.png" xlink:type="simple"/></draw:frame></text:p>
            </text:section></draw:text-box></draw:frame>
          </text:p>
            <text:p text:style-name="common-al">W. Lijzenga.</text:p>
            <text:p text:style-name="last-al">
            <draw:frame><draw:text-box><text:section text:name="plaatje_id1-3-2-2-1-57-1" text:style-name="plaatje">
              <text:p text:style-name="illustratie_id1-3-2-2-1-57-1-1"><draw:frame draw:style-name="illustratie_id1-3-2-2-1-57-1-1" text:anchor-type="paragraph" svg:width="153mm" svg:height="115.47169811320754mm"><draw:image xlink:href="Pictures/afb1560433389i2030b4f1-9dc1-4a99-ac34-01d4b4c10f8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1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1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1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emveldloop Tilligte - Hardloopwedstrijd - Tilligt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Hardloopwedstrijd</meta:user-defined>
    <meta:user-defined meta:name="OVERHEIDop.verkeersbordcode">C1</meta:user-defined>
    <dc:language>nl</dc:language>
    <meta:user-defined meta:name="OVERHEIDop.locatietype/OVERHEIDop.gebiedsmarkering">Vlak</meta:user-defined>
    <meta:user-defined meta:name="DC.title">Tijdelijk verkeersbesluit voor KemVeldloop in Tilligte.</meta:user-defined>
    <meta:user-defined meta:name="DCTERMS.W3CDTF/DCTERMS.available">2025-07-11</meta:user-defined>
    <meta:user-defined meta:name="DCTERMS.W3CDTF/OVERHEIDop.jaargang">2025</meta:user-defined>
    <meta:user-defined meta:name="OVERHEIDop.publicationIssue">1614</meta:user-defined>
    <meta:user-defined meta:name="OVERHEIDop.BgrID/DC.identifier">bgr-2025-1614</meta:user-defined>
    <meta:user-defined meta:name="OVERHEIDop.versieInformatie"/>
  </office:meta>
</office:document-meta>
</file>