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Tijdelijk verkeersbesluit voor klootschietmarathon in Tilligte.   </text:p>
      <text:section text:name="regeling_id1-3-2" text:style-name="regeling">
        <text:section text:name="aanhef_id1-3-2-1" text:style-name="aanhef"/>
        <text:section text:name="regeling-tekst_id1-3-2-2" text:style-name="regeling-tekst">
          <text:section text:name="tekst_id1-3-2-2-1" text:style-name="tekst">
            <text:p text:style-name="common-al">Zaak: ZD-2025-001319-002 </text:p>
            <text:p text:style-name="common-al"/>
            <text:p text:style-name="common-al"/>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 </text:p>
            <text:p text:style-name="common-al">Het besluit: </text:p>
            <text:p text:style-name="common-al"/>
            <text:p text:style-name="common-al">1. door plaatsing van borden C1 uit bijlage I van het Reglement Verkeersregels en Verkeerstekens 1990 (RVV 1990), de volgende wegen en wegvakken in beide richtingen gesloten te verklaren voor voertuigen, ruiters en geleiders van rij- of trekdieren of vee. </text:p>
            <text:p text:style-name="common-al"> Huttenweg; </text:p>
            <text:p text:style-name="common-al">Ottershagenweg, voor zover gelegen tussen de aansluiting met de Vollenbroekweg ende Laagsestraat; </text:p>
            <text:p text:style-name="common-al">Wiemselweg; </text:p>
            <text:p text:style-name="common-al">Beusenkolkweg: </text:p>
            <text:p text:style-name="common-al">Hunenborgseweg; </text:p>
            <text:p text:style-name="common-al">Hooimatenweg; </text:p>
            <text:p text:style-name="common-al">Damweg. </text:p>
            <text:p text:style-name="common-al"/>
            <text:p text:style-name="common-al">2. In de bijlage is de situatie te zien waarop het verkeersbesluit betrekking heeft. </text:p>
            <text:p text:style-name="common-al"/>
            <text:p text:style-name="common-al"/>
            <text:p text:style-name="common-al">Waar (en waarom) willen wij de maatregelen nemen ?  </text:p>
            <text:p text:style-name="common-al">De verkeersmaatregelen worden genomen in verband met het houden van de klootschietmarathon in Tilligte. U heeft hiervoor een vergunning gekregen voor 22-08-2025. De klootschietwedstrijd vind plaats op de 3e zaterdag in augustus van 08.00 uur tot 21.00 uur. Daarom vinden wij dat dit evenement de tijdelijke behoefte doet ontstaan om verkeersmaatregelen te treffen. </text:p>
            <text:p text:style-name="common-al"/>
            <text:p text:style-name="common-al">Hoe gaan wij de maatregelen uitvoeren? </text:p>
            <text:p text:style-name="common-al">Door plaatsing van afzethekken met bord C1.  </text:p>
            <text:p text:style-name="common-al">Op de 3e zaterdag in augustus van 08.00 uur tot 21.00 uur. </text:p>
            <text:p text:style-name="common-al">Huttenweg; </text:p>
            <text:p text:style-name="common-al">Ottershagenweg, voor zover gelegen tussen de aansluiting met de Vollenbroekweg en de Laagsestraat; </text:p>
            <text:p text:style-name="common-al">Wiemselweg; </text:p>
            <text:p text:style-name="common-al">Beusenkolkweg: </text:p>
            <text:p text:style-name="common-al">Hunenborgseweg; </text:p>
            <text:p text:style-name="common-al">Hooimatenweg; </text:p>
            <text:p text:style-name="common-al">Damweg. </text:p>
            <text:p text:style-name="common-al"/>
            <text:p text:style-name="common-al">De wettelijke regels </text:p>
            <text:p text:style-name="common-al">Een verkeersbesluit moet voldoen aan wettelijke regels. In dit geval nemen wij het besluit op grond  van de Wegenverkeerswet 1994. </text:p>
            <text:p text:style-name="common-al"/>
            <text:p text:style-name="common-al">De volgende artikelen (of onderdelen ervan) zijn van belang: </text:p>
            <text:p text:style-name="common-al">Artikel 2, lid 1: De krachtens deze wet gestelde regels kunnen strekken tot: </text:p>
            <text:p text:style-name="common-al">het verzekeren van de veiligheid op de weg. </text:p>
            <text:p text:style-name="common-al">het beschermen van weggebruikers en passagiers. </text:p>
            <text:p text:style-name="common-al">het in stand houden van de weg en het waarborgen van de bruikbaarheid ervan. </text:p>
            <text:p text:style-name="common-al"/>
            <text:p text:style-name="common-al">Artikel 15, lid 1: De plaatsing of verwijdering van de bij algemene maatregel van bestuur aangewezen verkeerstekens en onderborden, voor zover daarvoor een gebod of verbod ontstaat of wordt gewijzigd, geschiedt krachtens een verkeersbesluit. </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 </text:p>
            <text:p text:style-name="common-al"/>
            <text:p text:style-name="common-al">Advies politie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Bezwaar </text:p>
            <text:p text:style-name="common-al">Ingevolge artikel 7:1 van de Algemene wet bestuursrecht kunnen belanghebbenden tegen dit besluit een bezwaarschrift indienen bij het college van burgemeester en wethouders van Dinkelland. Dat kan schriftelijk aan:  </text:p>
            <text:p text:style-name="common-al"> Gemeente Dinkelland  Postbus 11, 7590 AA Denekamp (of per e-mail aan: info@dinkelland.nl).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27 juni 2019].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 </text:p>
            <text:p text:style-name="common-al"/>
            <text:p text:style-name="common-al">Denekamp, 17 juni 2025</text:p>
            <text:p text:style-name="common-al"/>
            <text:p text:style-name="common-al">namens burgemeester en wethouders van Dinkelland, Teamcoach Openbare Ruimte, </text:p>
            <text:p text:style-name="common-al"/>
            <text:p text:style-name="last-al">W. lijzeng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61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1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DCTERMS.alternative">Ons Streven - Kllotschietmarathon - Tilligte en omstrek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Klootschietronde</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Gemeente Dinkelland: Tijdelijk verkeersbesluit voor klootschietmarathon in Tilligte.</meta:user-defined>
    <meta:user-defined meta:name="DCTERMS.W3CDTF/DCTERMS.available">2025-07-11</meta:user-defined>
    <meta:user-defined meta:name="DCTERMS.W3CDTF/OVERHEIDop.jaargang">2025</meta:user-defined>
    <meta:user-defined meta:name="OVERHEIDop.publicationIssue">1613</meta:user-defined>
    <meta:user-defined meta:name="OVERHEIDop.BgrID/DC.identifier">bgr-2025-1613</meta:user-defined>
    <meta:user-defined meta:name="OVERHEIDop.versieInformatie"/>
  </office:meta>
</office:document-meta>
</file>