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plaatsvervangers Algemeen directeur BEL Combinatie</text:p>
      <text:section text:name="regeling_id1-3-2" text:style-name="regeling">
        <text:section text:name="aanhef_id1-3-2-1" text:style-name="aanhef">
          <text:section text:name="preambule_id1-3-2-1-1" text:style-name="preambule">
            <text:p text:style-name="al">Het Bestuur van de BEL Combinatie;</text:p>
            <text:p text:style-name="al"/>
            <text:p text:style-name="al">Gelet op de gemeenschappelijke regeling BEL Combinatie, waarin is bepaald dat het Bestuur van de BEL Combinatie de vervanging van de algemeen directeur regelt en waarin is bepaald dat het directiestatuut mede van toepassing is op deze plaatsvervanger(s); </text:p>
            <text:p text:style-name="al"/>
            <text:p text:style-name="al">Gelet artikel 7, lid 1 van het Directiestatuut BEL Combinatie, waarin is bepaald dat het directiestatuut mede van toepassing is op de plaatsvervanger(s);</text:p>
            <text:p text:style-name="al"/>
            <text:p text:style-name="al">Gelet op de gemeentelijke mandaatregelingen, waarin is bepaald dat de plaatsvervangend algemeen directeur - in voorkomende gevallen – beschikt over dezelfde bevoegdheden als de algemeen directeur.</text:p>
            <text:p text:style-name="al"/>
            <text:p text:style-name="al">overwegende:</text:p>
            <text:p text:style-name="al"/>
            <text:p text:style-name="al">dat het in verband met afwezigheid, verhindering of ontstentenis van de algemeen directeur raadzaam is meerdere vervangers aan te wijzen zodoende de continuïteit in de bedrijfsvoering blijvend te kunnen waarborgen;</text:p>
            <text:p text:style-name="al"/>
            <text:p text:style-name="al">dat deze plaatsvervanger dan tevens plaatsvervangend secretaris van het Bestuur van de BEL Combinatie is en tevens in voorkomende gevallen optreedt als plaatsvervangend bestuurder op grond van de Wet op de ondernemingsraden (Wor-bestuurder); </text:p>
            <text:p text:style-name="al"/>
            <text:p text:style-name="al">gelet op de Gemeenschappelijke regeling BEL Combinatie, het Directiestatuut BEL Combinatie alsmede op alle daarvoor in aanmerking komende wettelijke bepalingen, voorschriften en richtlijnen;</text:p>
            <text:p text:style-name="al"/>
            <text:p text:style-name="al">b e s l u i t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plaatsvervanger algemeen directeur van 30 maart 2023 in te trekken;</text:p>
              </text:list-item>
              <text:list-item text:style-override="id1-3-2-2-1-2-2">
                <text:number>2.</text:number>
                <text:p text:style-name="al">De afdelingsmanagers van de BEL Combinatie aan te wijzen als plaatsvervangend algemeen directeur.</text:p>
              </text:list-item>
            </text:list>
          </text:section>
        </text:section>
        <text:section text:name="regeling-sluiting_id1-3-2-3" text:style-name="regeling-sluiting">
          <text:section text:name="ondertekening_id1-3-2-3-1">
            <text:p><text:span text:style-name="functie">Eemnes, 5 september 2024</text:span></text:p>
          </text:section>
          <text:section text:name="ondertekening_id1-3-2-3-2">
            <text:p><text:span text:style-name="functie"/></text:p>
          </text:section>
          <text:section text:name="ondertekening_id1-3-2-3-3">
            <text:p><text:span text:style-name="functie"/></text:p>
            <text:p><text:span text:style-name="functie">R. van Benthem RA</text:span></text:p>
            <text:p><text:span text:style-name="functie">voorzitter</text:span></text:p>
          </text:section>
          <text:section text:name="ondertekening_id1-3-2-3-4">
            <text:p><text:span text:style-name="functie"/></text:p>
            <text:p><text:span text:style-name="functie">F.M. Pla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16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BEL Combin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Decentraal/OVERHEID.category">Bestuur | Organisatie en beleid</meta:user-defined>
    <meta:user-defined meta:name="DC.source">Onbekend</meta:user-defined>
    <meta:user-defined meta:name="DCTERMS.alternative">Aanwijzing plaatsvervangers Algemeen directeur BEL Combin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plaatsvervangers Algemeen directeur BEL Combinatie</meta:user-defined>
    <meta:user-defined meta:name="DCTERMS.W3CDTF/DCTERMS.available">2025-07-14</meta:user-defined>
    <meta:user-defined meta:name="DCTERMS.W3CDTF/OVERHEIDop.jaargang">2025</meta:user-defined>
    <meta:user-defined meta:name="OVERHEIDop.publicationIssue">1612</meta:user-defined>
    <meta:user-defined meta:name="OVERHEIDop.betreftRegeling">CVDR742112_1</meta:user-defined>
    <meta:user-defined meta:name="OVERHEIDop.BgrID/DC.identifier">bgr-2025-1612</meta:user-defined>
    <meta:user-defined meta:name="xs:date/OVERHEIDop.startdatum">2025-07-15</meta:user-defined>
    <meta:user-defined meta:name="OVERHEIDop.versieInformatie"/>
  </office:meta>
</office:document-meta>
</file>