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het Zomerfeest De Pollen - West Geest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5-001049</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Het besluit:</text:p>
            <text:p text:style-name="common-al">door plaatsing van borden E1 uit bijlage I van het Reglement Verkeersregels en Verkeerstekens 1990, het parkeren aan weerszijden van het volgende wegvakken te verbieden</text:p>
            <text:p text:style-name="common-al">Vinckenweg voor zover gelegen tussen de Oude Hoevenweg en de huisnummer 80;</text:p>
            <text:p text:style-name="common-al">Greftenweg voor zover gelegen tussen de Vinckenweg en de gemeentegrens.</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Vinckenweg voor zover gelegen tussen de Vonderakkersweg en de Greftenweg,  gedurende het tijdstip van 20.00 uur tot 02.00 uur.</text:p>
            <text:p text:style-name="common-al">In de bijlage is de situatie te zien waarop het verkeersbesluit betrekking heeft.</text:p>
            <text:p text:style-name="common-al"/>
            <text:p text:style-name="common-al">Waar (en waarom) willen wij de maatregelen nemen ? </text:p>
            <text:p text:style-name="common-al">Plaatselijk belang De Pollen / West Geesteren organiseert haar jaarlijkse school en volksfeest van 28 t/m 30 augustus 2025. Voor dit evenement is een vergunning afgegeven. Daarom vinden wij dat dit evenement de tijdelijke behoefte doet ontstaan om verkeersmaatregelen te treffen.</text:p>
            <text:p text:style-name="common-al"/>
            <text:p text:style-name="common-al">Hoe gaan wij de maatregelen uitvoeren?</text:p>
            <text:p text:style-name="common-al">Door het plaatsen van de volgende verkeersborden van 28 t/m 30 augustus 2025. </text:p>
            <text:p text:style-name="common-al">Bord E1 aan de Vinckenweg voor zover gelegen tussen de Oude Hoevenweg en de huisnummer 80;</text:p>
            <text:p text:style-name="common-al">Bord E1 aan de Greftenweg, voor zover gelegen tussen de Vinckenweg en de gemeentegrens.</text:p>
            <text:p text:style-name="common-al">Hek met C1 plaatsen hoek Vinckenweg – Vondersakkersweg</text:p>
            <text:p text:style-name="common-al">Hek met C1 plaatsen hoek Vinckenweg – Greftenweg</text:p>
            <text:p text:style-name="common-al">Hek met C1 plaatsen hoek Oude Hoevenweg - Vinckenweg</text:p>
            <text:p text:style-name="common-al"/>
            <text:p text:style-name="common-al">De wettelijke regels</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Artikel 2, lid 1: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Advies politie</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Bezwaar</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gemeente@tubbergen.nl) .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15 juli 2018].</text:p>
            <text:p text:style-name="common-al">Degenen d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
            <text:p text:style-name="common-al">Tubbergen, 1 juli 2025</text:p>
            <text:p text:style-name="common-al"/>
            <text:p text:style-name="common-al">Namens burgemeester en wethouders van Dinkelland,</text:p>
            <text:p text:style-name="common-al">Teamcoach Openbare Ruimte,</text:p>
            <text:p text:style-name="common-al"/>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0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Volksfeest de Pollen WestGeesteren - Muziekfeest - Geester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Muziekfeest in ten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het Zomerfeest De Pollen - West Geesteren.</meta:user-defined>
    <meta:user-defined meta:name="DCTERMS.W3CDTF/DCTERMS.available">2025-07-11</meta:user-defined>
    <meta:user-defined meta:name="DCTERMS.W3CDTF/OVERHEIDop.jaargang">2025</meta:user-defined>
    <meta:user-defined meta:name="OVERHEIDop.publicationIssue">1609</meta:user-defined>
    <meta:user-defined meta:name="OVERHEIDop.BgrID/DC.identifier">bgr-2025-1609</meta:user-defined>
    <meta:user-defined meta:name="OVERHEIDop.versieInformatie"/>
  </office:meta>
</office:document-meta>
</file>