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de Schröder Masterclass  in Tubber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5-000907 </text:p>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Het besluit: </text:p>
            <text:p text:style-name="common-al"/>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 a. Raadhuisplein. </text:p>
            <text:p text:style-name="common-al"/>
            <text:p text:style-name="common-al">Waar (en waarom) willen wij de maatregelen nemen ?  </text:p>
            <text:p text:style-name="common-al">Stichting Hippisch Tubbergen heeft aangevraagd vergunning voor het houden van de paardendagen. Van zaterdag 9 augustus t/m dinsdag 12 augustus 2025 is de Schröder Masterclass. Daarom vinden wij dat dit evenement de tijdelijke behoefte doet ontstaan om verkeersmaatregelen te treffen. </text:p>
            <text:p text:style-name="common-al"/>
            <text:p text:style-name="common-al">Hoe gaan wij de maatregelen uitvoeren? </text:p>
            <text:p text:style-name="common-al">Door het plaatsen van de volgende verkeersborden en afzethekken van woensdag 6 augustus t/m donderdag 14 augustus 2025  </text:p>
            <text:p text:style-name="common-al">afzethek met bord C01 op de hoek Grotestraat/Raadhuisplein; </text:p>
            <text:p text:style-name="common-al">afzethek met bord C01 op de hoek parkeerplaats Raadhuisplein; </text:p>
            <text:p text:style-name="common-al">afzethek met bord C01 op de hoek Grotestraat tegenover huisnummer 63. </text:p>
            <text:p text:style-name="common-al"/>
            <text:p text:style-name="common-al">afzethek met bord ¨doorgaand rijverkeer gestremd” op de hoek Uelserweg/Grotestraat, Uelserweg/Hattinkstraat en Raadhuisplein ter hoogte van in/uitrit parkeerterrein. </text:p>
            <text:p text:style-name="common-al"/>
            <text:p text:style-name="common-al">Een omleidingroute instellen verkeer komende Hardenbergerweg/Uelserweg via Julianastraat/ Prins Bernardstraat en Almeloseweg naar Grotestraat. </text:p>
            <text:p text:style-name="common-al"/>
            <text:p text:style-name="common-al">Tevens zal door de organisatie een tent bij het Oale Roadhoes wordt geplaatst. Deze wordt zo geplaatst dat dit geen hinder geeft voor het verkeer richting de Oranjestraat.  </text:p>
            <text:p text:style-name="common-al"/>
            <text:p text:style-name="common-al">De wettelijke regels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Artikel 2, lid 1: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Advies politie 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Bezwaar </text:p>
            <text:p text:style-name="common-al">Ingevolge artikel 7:1 van de Algemene wet bestuursrecht kunnen belanghebbenden tegen dit besluit een bezwaarschrift indienen bij het college van burgemeester en wethouders van Tubbergen. Dat kan schriftelijk aan: </text:p>
            <text:p text:style-name="common-al"> •  Postbus 30, 7650 AA Tubbergen (of per e-mail aan: gemeente@tubbergen.nl) .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16 juni 2025,  </text:p>
            <text:p text:style-name="common-al">namens burgemeester en wethouders van Tubbergen, </text:p>
            <text:p text:style-name="common-al">Teamcoach Openbare Ruimte, </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chröder - Paardensport - Centrum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ncours op het Raadhuisplein</meta:user-defined>
    <meta:user-defined meta:name="OVERHEIDop.verkeersbordcode">C1</meta:user-defined>
    <dc:language>nl</dc:language>
    <meta:user-defined meta:name="OVERHEIDop.locatietype/OVERHEIDop.gebiedsmarkering">Vlak</meta:user-defined>
    <meta:user-defined meta:name="DC.title">Tijdelijk verkeersbesluit voor houden van de Schröder Masterclass  in Tubbergen.</meta:user-defined>
    <meta:user-defined meta:name="DCTERMS.W3CDTF/DCTERMS.available">2025-07-11</meta:user-defined>
    <meta:user-defined meta:name="DCTERMS.W3CDTF/OVERHEIDop.jaargang">2025</meta:user-defined>
    <meta:user-defined meta:name="OVERHEIDop.publicationIssue">1606</meta:user-defined>
    <meta:user-defined meta:name="OVERHEIDop.BgrID/DC.identifier">bgr-2025-1606</meta:user-defined>
    <meta:user-defined meta:name="OVERHEIDop.versieInformatie"/>
  </office:meta>
</office:document-meta>
</file>