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da184e0-8563-4f33-95a2-dc1c4ea9db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Concours Hippisch Geester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5-00</text:span>
            <text:span text:style-name="nadrukvet">1084</text:span>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2 en C3 (eenrichtingsweg) uit bijlage I van het Reglement Verkeersregels en Verkeerstekens 1990, gesloten te verklaren voor voertuigen, ruiters en geleiders van rij- of trekvee. Het onderbord OB54 wordt gebruikt om de uitzonderingspositie van fietsers en bromfietsers  aan te geven.</text:p>
            <text:p text:style-name="common-al">Arkeweg te Tubbergen.</text:p>
            <text:p text:style-name="common-al"/>
            <text:p text:style-name="common-al"/>
            <text:p text:style-name="common-al">
            <text:span text:style-name="nadrukvet">Waar (en waarom) willen wij de maatregelen nemen ? </text:span>
          </text:p>
            <text:p text:style-name="common-al">Paardensportvereniging ''Het Twentse Ros'' Albergen heeft een vergunning aangevraagd voor het houden van het Concours "Het Twentse Ros'' Albergen aan de Arkeweg te Tubbergen van 18 augustus 2025 tot en met 25 augustus 2025.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Plaatsing C3 hoek kruising Kapsweg/Arkeweg met onderbord OB54</text:p>
            <text:p text:style-name="common-al">Plaatsing C2 Grotestraat ter hoogte van Arkeweg nummer 43a met onderbord  OB54</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 juni 2025</text:p>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2da184e0-8563-4f33-95a2-dc1c4ea9dbfa.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róder - Concours - Tubbergen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oncours springruiters</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et houden van Concours Hippisch Geesteren 2025.</meta:user-defined>
    <meta:user-defined meta:name="DCTERMS.W3CDTF/DCTERMS.available">2025-07-11</meta:user-defined>
    <meta:user-defined meta:name="DCTERMS.W3CDTF/OVERHEIDop.jaargang">2025</meta:user-defined>
    <meta:user-defined meta:name="OVERHEIDop.publicationIssue">1605</meta:user-defined>
    <meta:user-defined meta:name="OVERHEIDop.BgrID/DC.identifier">bgr-2025-1605</meta:user-defined>
    <meta:user-defined meta:name="OVERHEIDop.versieInformatie"/>
  </office:meta>
</office:document-meta>
</file>