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boorwagen/sonderingswagen voor bodemonderzoek op diverse locaties rondom A10 Zuid en eindhalte Amstelveenseweg te Amsterdam</text:p>
      <text:section text:name="zakelijke-mededeling_id1-3-2" text:style-name="zakelijke-mededeling">
        <text:section text:name="zakelijke-mededeling-tekst_id1-3-2-1" text:style-name="zakelijke-mededeling-tekst">
          <text:section text:name="tekst_id1-3-2-1-1" text:style-name="tekst">
            <text:p text:style-name="last-al">Op 3-7-2025 heeft het dagelijks bestuur van de Vervoerregio Amsterdam een aanvraag ontvangen voor een omgevingsvergunning voor de beperkingengebiedactiviteit met betrekking tot een lokale spoorweg voor de locatie rondom A10 Zuid en eindhalte Amstelveenseweg voor de periode van 1-8-2025 tot 1-1-2026. Het gaat hierbij om het inzetten van een boorwagen/sonderingswagen voor bodemonderzoek op diverse locaties rondom A10 Zuid en eindhalte Amstelveense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6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inzetten van een boorwagen/sonderingswagen voor bodemonderzoek op diverse locaties rondom A10 Zuid en eindhalte Amstelveenseweg te Amsterdam</meta:user-defined>
    <meta:user-defined meta:name="DCTERMS.W3CDTF/DCTERMS.available">2025-07-10</meta:user-defined>
    <meta:user-defined meta:name="DCTERMS.W3CDTF/OVERHEIDop.jaargang">2025</meta:user-defined>
    <meta:user-defined meta:name="OVERHEIDop.publicationIssue">1601</meta:user-defined>
    <meta:user-defined meta:name="OVERHEIDop.BgrID/DC.identifier">bgr-2025-1601</meta:user-defined>
    <meta:user-defined meta:name="OVERHEIDop.versieInformatie"/>
  </office:meta>
</office:document-meta>
</file>