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5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art. 212 GW) Veiligheidsregio Flevoland 2024 </text:p>
      <text:section text:name="regeling_id1-3-2" text:style-name="regeling">
        <text:section text:name="aanhef_id1-3-2-1" text:style-name="aanhef">
          <text:section text:name="preambule_id1-3-2-1-1" text:style-name="preambule">
            <text:p text:style-name="al">Het algemeen bestuur van de Veiligheidsregio Flevoland,</text:p>
            <text:p text:style-name="al"/>
            <text:p text:style-name="al">gelet op:</text:p>
            <text:p text:style-name="al"/>
            <text:p text:style-name="al">- artikel 212 van de Gemeentewet; </text:p>
            <text:p text:style-name="al">- het Besluit begroting en verantwoording provincies en gemeenten; </text:p>
            <text:p text:style-name="al">- de Wet financiering decentrale overheden; </text:p>
            <text:p text:style-name="al">- de Wet gemeenschappelijke regelingen en </text:p>
            <text:p text:style-name="al">- de gemeenschappelijke regeling VRF;</text:p>
            <text:p text:style-name="al"/>
            <text:p text:style-name="al">overwegende:</text:p>
            <text:p text:style-name="al"/>
            <text:p text:style-name="al">- dat het algemeen bestuur in de financiële verordening de uitgangspunten voor het financiële beleid, alsmede voor het financiële beheer en voor de inrichting van de financiële organisatie vaststelt;</text:p>
            <text:p text:style-name="al"/>
            <text:p text:style-name="al">besluit:</text:p>
            <text:p text:style-name="al"/>
            <text:p text:style-name="al">vast te stellen de volgende:</text:p>
            <text:p text:style-name="al"/>
            <text:p text:style-name="al">Verordening op de uitgangspunten voor het financieel beleid, alsmede voor het financieel beheer en voor de inrichting van de financiële organisatie van de gemeenschappelijke regeling Veiligheidsregio Flevo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Artikel 1.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enbaar lichaam </text:p>
                    </table:table-cell>
                    <table:table-cell table:style-name="entry" table:number-rows-spanned="1" table:number-columns-spanned="1">
                      <text:p text:style-name="table_al">Het openbaar lichaam, bedoeld in de Gemeenschappelijke regeling Veiligheidsregio Flevoland;</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gemeen bestuur</text:p>
                    </table:table-cell>
                    <table:table-cell table:style-name="entry" table:number-rows-spanned="1" table:number-columns-spanned="1">
                      <text:p text:style-name="table_al">Het algemeen bestuur van VRF, bedoeld in de   Gemeenschappelijke regeling Veiligheidsregio Flevo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VRF, bedoeld in de Gemeenschappelijke regeling Veiligheidsregio Flevo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van het openbaar lichaam en de verantwoording die daarover moet worden afgeleg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komsten</text:p>
                    </table:table-cell>
                    <table:table-cell table:style-name="entry" table:number-rows-spanned="1" table:number-columns-spanned="1">
                      <text:p text:style-name="table_al">Het totaal van de baten vóór toevoegingen en onttrekkingen aan reserve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enerzijds het beheer van middelen en de uitoefening van rechten van het openbaar lichaam (programmaplan en paragrafen), en anderzijds de financiële begroting (staat van lasten en baten van de programma's en financiële posi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head</text:p>
                    </table:table-cell>
                    <table:table-cell table:style-name="entry" table:number-rows-spanned="1" table:number-columns-spanned="1">
                      <text:p text:style-name="table_al">Alle kosten die samenhangen met de sturing en ondersteuning van (de medewerkers in) het primaire proces, waarbij voor de bepaling van de omvang wordt aangesloten op de gebruikelijke landelijke richtlijnen voor veiligheidsregio’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Rechtmatigheid, bedoeld in de vigerende Kadernota rechtmatigheid van de Commissie BBV;</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inanciële rechtmatigheid</text:p>
                    </table:table-cell>
                    <table:table-cell table:style-name="entry" table:number-rows-spanned="1" table:number-columns-spanned="1">
                      <text:p text:style-name="table_al">Financiële rechtmatigheid, bedoeld in de vigerende Kadernota rechtmatigheid van de Commissie BBV;</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Onderdeel in de jaarrekening waarin het dagelijks bestuur verantwoording aflegt over de rechtmatigheid van de baten en las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trouwheid</text:p>
                    </table:table-cell>
                    <table:table-cell table:style-name="entry" table:number-rows-spanned="1" table:number-columns-spanned="1">
                      <text:p text:style-name="table_al">Getrouwheid, bedoeld in de vigerende Kadernota rechtmatigheid van de Commissie BBV;</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oelmatigheid/efficiëntie </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grotingsonrechtmatigheid</text:p>
                    </table:table-cell>
                    <table:table-cell table:style-name="entry" table:number-rows-spanned="1" table:number-columns-spanned="1">
                      <text:p text:style-name="table_al">Afwijkingen van de (aangepaste) begroting zonder dat het bevoegde orgaan hier een besluit over heeft gen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terne controle</text:p>
                    </table:table-cell>
                    <table:table-cell table:style-name="entry" table:number-rows-spanned="1" table:number-columns-spanned="1">
                      <text:p text:style-name="table_al">Interne beheersmaatregel die essentieel is voor het waarborgen van de rechtmatigheid en betrouwbaarheid van de financiële informati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ijdrage gemeenten</text:p>
                    </table:table-cell>
                    <table:table-cell table:style-name="entry" table:number-rows-spanned="1" table:number-columns-spanned="1">
                      <text:p text:style-name="table_al">De bijdrage van de gemeenten wordt bepaald op grond van artikel 32 van de Gemeenschappelijke regeling Veiligheidsregio Flevolan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De functionaris, benoemd op grond van het organisatiebesluit van VRF.</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text:p>
              <text:list text:style-name="id1-3-2-2-2-3-2">
                <text:list-item text:style-override="id1-3-2-2-2-3-2-1">
                  <text:number>1.</text:number>
                  <text:p text:style-name="al">Het algemeen bestuur stelt een programma-indeling vast bij de vaststelling van de begroting. </text:p>
                </text:list-item>
                <text:list-item text:style-override="id1-3-2-2-2-3-2-2">
                  <text:number>2.</text:number>
                  <text:p text:style-name="al">Het algemeen bestuur stelt op voorstel van het dagelijks bestuur per programma de indicatoren vast. Het voorstel van het dagelijks bestuur bevat ten minste de verplichte beleidsindicatoren, bedoeld in artikel 25, tweede lid, onder a, van het Besluit begroting en verantwoording provincies en gemeenten. </text:p>
                </text:list-item>
                <text:list-item text:style-override="id1-3-2-2-2-3-2-3">
                  <text:number>3.</text:number>
                  <text:p text:style-name="al">Het algemeen bestuur kan bij de vaststelling van de begroting vaststellen over welke onderwerpen het in extra paragrafen, naast de verplichte paragrafen, van de begroting en de jaarstukken kaders wil stellen en wil worden geïnformeerd. </text:p>
                </text:list-item>
                <text:list-item text:style-override="id1-3-2-2-2-3-2-4">
                  <text:number>4.</text:number>
                  <text:p text:style-name="al">In de jaarstukken wordt de programma-indeling, bedoeld in het eerste lid, gevolgd. </text:p>
                </text:list-item>
              </text:list>
              <text:p text:style-name="al"/>
            </text:section>
            <text:section text:name="artikel_id1-3-2-2-2-4" text:style-name="artikel">
              <text:p text:style-name="artikel_kop_titel"><text:span text:style-name="artikel_kop_label">Artikel</text:span> <text:span text:style-name="artikel_kop_nr">3.</text:span> Autorisatie begroting en investeringen </text:p>
              <text:list text:style-name="id1-3-2-2-2-4-2">
                <text:list-item text:style-override="id1-3-2-2-2-4-2-1">
                  <text:number>1.</text:number>
                  <text:p text:style-name="al">Het algemeen bestuur autoriseert met het vaststellen van de begroting de baten en de lasten per programma en per taakveld, alsmede de omvang van de totale investeringen in het betreffende begrotingsjaar. </text:p>
                </text:list-item>
                <text:list-item text:style-override="id1-3-2-2-2-4-2-2">
                  <text:number>2.</text:number>
                  <text:p text:style-name="al">Indien een investeringsbudget niet wordt aangewend als gevolg van vertraging in de uitvoering van de investering, dan wordt het investeringsbudget doorgeschoven naar de begroting van het volgende jaar.</text:p>
                </text:list-item>
                <text:list-item text:style-override="id1-3-2-2-2-4-2-3">
                  <text:number>3.</text:number>
                  <text:p text:style-name="al">Als een deel van een begroting niet wordt besteed, kan het algemeen bestuur daaraan een andere bestemming toekennen.</text:p>
                </text:list-item>
              </text:list>
              <text:p text:style-name="al"/>
            </text:section>
            <text:section text:name="artikel_id1-3-2-2-2-5" text:style-name="artikel">
              <text:p text:style-name="artikel_kop_titel"><text:span text:style-name="artikel_kop_label">Artikel</text:span> <text:span text:style-name="artikel_kop_nr">4.</text:span> Tussentijdse rapportage </text:p>
              <text:list text:style-name="id1-3-2-2-2-5-2">
                <text:list-item text:style-override="id1-3-2-2-2-5-2-1">
                  <text:number>1.</text:number>
                  <text:p text:style-name="al">Het dagelijks bestuur informeert het algemeen bestuur gedurende het boekjaar door middel van tenminste één tussentijdse rapportage over de realisatie van de begroting van het openbaar lichaam.</text:p>
                </text:list-item>
                <text:list-item text:style-override="id1-3-2-2-2-5-2-2">
                  <text:number>2.</text:number>
                  <text:p text:style-name="al">Deze rapportage wordt uiterlijk vóór 30 september van het lopende begrotingsjaar ter informatie aan het Algemeen Bestuur aangeboden.</text:p>
                </text:list-item>
                <text:list-item text:style-override="id1-3-2-2-2-5-2-3">
                  <text:number>3.</text:number>
                  <text:p text:style-name="al">In de tussentijdse rapportage(s), bedoeld in het eerste lid, worden in ieder geval de verwachte afwijkingen, ten opzichte van de begroting groter dan € 100.000,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 Veiligheidsregio</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Loonindexering</text:p>
              <text:list text:style-name="id1-3-2-2-3-3-2">
                <text:list-item text:style-override="id1-3-2-2-3-3-2-1">
                  <text:number>1.</text:number>
                  <text:p text:style-name="al">Voor de programmabegroting van het jaar T wordt loonindexatie berekend over de Personeelscomponent in de programmabegroting. De programmabegroting is gelijk aan de vastgestelde begroting van jaar T-1, aangevuld met eventuele begrotingswijzigingen voor jaar T-1.</text:p>
                </text:list-item>
                <text:list-item text:style-override="id1-3-2-2-3-3-2-2">
                  <text:number>2.</text:number>
                  <text:p text:style-name="al">Voor de indexatie wordt de door het CPB geraamde prijsmutatie beloning werknemers voor de overheidssector gebruikt, zoals deze gepubliceerd wordt in de circulaire Gemeentefonds van het ministerie van Binnenlandse Zaken en Koninkrijksrelaties.</text:p>
                </text:list-item>
                <text:list-item text:style-override="id1-3-2-2-3-3-2-3">
                  <text:number>3.</text:number>
                  <text:p text:style-name="al">Voor de ontwerp-programmabegroting van het jaar T is de septembercirculaire van het jaar T-2 bepalend.</text:p>
                </text:list-item>
              </text:list>
              <text:p text:style-name="al"/>
            </text:section>
            <text:section text:name="artikel_id1-3-2-2-3-4" text:style-name="artikel">
              <text:p text:style-name="artikel_kop_titel"><text:span text:style-name="artikel_kop_label">Artikel</text:span> <text:span text:style-name="artikel_kop_nr">6:</text:span> Prijsindexering</text:p>
              <text:list text:style-name="id1-3-2-2-3-4-2">
                <text:list-item text:style-override="id1-3-2-2-3-4-2-1">
                  <text:number>1.</text:number>
                  <text:p text:style-name="al">Voor de programmabegroting van het jaar T wordt prijsindexatie berekend over de Materieelcomponent in de programmabegroting. De programmabegroting is gelijk aan de vastgestelde begroting van jaar T-1, aangevuld met eventuele begrotingswijzigingen voor jaar T-1. </text:p>
                </text:list-item>
                <text:list-item text:style-override="id1-3-2-2-3-4-2-2">
                  <text:number>2.</text:number>
                  <text:p text:style-name="al">Voor de indexatie wordt de door het CPB geraamde prijsmutatie netto materiële consumptie (imoc) voor de overheidssector gebruikt, zoals deze gepubliceerd wordt in de circulaire Gemeentefonds van het ministerie van Binnenlandse Zaken en Koninkrijksrelaties.</text:p>
                </text:list-item>
                <text:list-item text:style-override="id1-3-2-2-3-4-2-3">
                  <text:number>3.</text:number>
                  <text:p text:style-name="al">Voor de ontwerpbegroting van het jaar T is de septembercirculaire van het jaar T-2 bepalend.</text:p>
                </text:list-item>
              </text:list>
              <text:p text:style-name="al"/>
            </text:section>
            <text:section text:name="artikel_id1-3-2-2-3-5" text:style-name="artikel">
              <text:p text:style-name="artikel_kop_titel"><text:span text:style-name="artikel_kop_label">Artikel</text:span> <text:span text:style-name="artikel_kop_nr">7:</text:span> Financiering budget</text:p>
              <text:list text:style-name="id1-3-2-2-3-5-2">
                <text:list-item text:style-override="id1-3-2-2-3-5-2-1">
                  <text:number>1.</text:number>
                  <text:p text:style-name="al">De bijdrage van gemeenten wordt bepaald door het totaal benodigde budget te verminderen met de Brede doeluitkeringen van het Rijk, te voorziene overige opbrengsten en eventuele geplande mutaties van de reserves.</text:p>
                </text:list-item>
                <text:list-item text:style-override="id1-3-2-2-3-5-2-2">
                  <text:number>2.</text:number>
                  <text:p text:style-name="al">Voor de kostenverdeling tussen gemeenten wordt conform de Gemeenschappelijke Regeling VRF uitgegaan van de verhouding van de uitkeringen die gemeenten ontvangen uit het gemeentefonds.</text:p>
                </text:list-item>
                <text:list-item text:style-override="id1-3-2-2-3-5-2-3">
                  <text:number>3.</text:number>
                  <text:p text:style-name="al">Hierbij wordt rekening gehouden met een ingroeiperiode conform de Gemeenschappelijke Regeling VRF. </text:p>
                </text:list-item>
                <text:list-item text:style-override="id1-3-2-2-3-5-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grotingsonrechtmatigheden</text:p>
              <text:list text:style-name="id1-3-2-2-4-3-2">
                <text:list-item text:style-override="id1-3-2-2-4-3-2-1">
                  <text:number>1.</text:number>
                  <text:p text:style-name="al">In dit artikel wordt in afwijking van de definitie op grond van de Gemeentewet onder ‘begroting’ verstaan: begroting en de vastgestelde begrotingswijzigingen.</text:p>
                </text:list-item>
                <text:list-item text:style-override="id1-3-2-2-4-3-2-2">
                  <text:number>2.</text:number>
                  <text:p text:style-name="al">Overschrijdingen van de begroting worden niet meegenomen in het rechtmatigheidsoordeel, indien zij één van de navolgende oorzaken hebben:</text:p>
                  <text:list text:style-name="id1-3-2-2-4-3-2-2-3">
                    <text:list-item text:style-override="id1-3-2-2-4-3-2-2-3-1">
                      <text:number>a.</text:number>
                      <text:p text:style-name="al">autonome ontwikkelingen;</text:p>
                    </text:list-item>
                    <text:list-item text:style-override="id1-3-2-2-4-3-2-2-3-2">
                      <text:number>b.</text:number>
                      <text:p text:style-name="al">verplichte uitgaven;</text:p>
                    </text:list-item>
                    <text:list-item text:style-override="id1-3-2-2-4-3-2-2-3-3">
                      <text:number>c.</text:number>
                      <text:p text:style-name="al">noodzakelijk gemaakte kosten bij de daadwerkelijke incidentbestrijding, rampenbestrijding en crisisbeheersing;</text:p>
                    </text:list-item>
                    <text:list-item text:style-override="id1-3-2-2-4-3-2-2-3-4">
                      <text:number>d.</text:number>
                      <text:p text:style-name="al">indien de hogere kosten gedekt worden door hogere opbrengsten en waarbij tussen kosten en opbrengsten een direct verband bestaat;</text:p>
                    </text:list-item>
                    <text:list-item text:style-override="id1-3-2-2-4-3-2-2-3-5">
                      <text:number>e.</text:number>
                      <text:p text:style-name="al">indien het dagelijks bestuur jegens het algemeen bestuur verantwoording heeft afgelegd via eerder vastgestelde begrotingswijzigingen of jaarstukken.</text:p>
                    </text:list-item>
                  </text:list>
                </text:list-item>
              </text:list>
              <text:p text:style-name="al"/>
            </text:section>
            <text:section text:name="artikel_id1-3-2-2-4-4" text:style-name="artikel">
              <text:p text:style-name="artikel_kop_titel"><text:span text:style-name="artikel_kop_label">Artikel</text:span> <text:span text:style-name="artikel_kop_nr">9.</text:span> Rechtmatigheidsverantwoording</text:p>
              <text:list text:style-name="id1-3-2-2-4-4-2">
                <text:list-item text:style-override="id1-3-2-2-4-4-2-1">
                  <text:number>1.</text:number>
                  <text:p text:style-name="al">Het dagelijks bestuur verstrekt bij de jaarstukken een rechtmatigheidsverantwoording. In de rechtmatigheidsverantwoording wordt het totaal aan afwijkingen (fouten en onduidelijkheden, ieder afzonderlijk, ten aanzien van het begrotings-, voorwaarden- en misbruik en oneigenlijk gebruik-criterium die boven de verantwoordingsgrens van 3% van de totale geraamde lasten van het openbaar lichaam, inclusief de toevoegingen aan de reserves) opgenomen. De definities van deze criteria zijn in de vigerende Kadernota rechtmatigheid van de Commissie BBV opgenomen.</text:p>
                </text:list-item>
                <text:list-item text:style-override="id1-3-2-2-4-4-2-2">
                  <text:number>2.</text:number>
                  <text:p text:style-name="al">Ontbrekende afrekeningen waarvoor aannemelijk is dat het dagelijks bestuur na afronding van de jaarstukken een onderbouwing voor de rechtmatigheid kan verstrekken, leiden niet tot een afwijking en worden niet opgenomen in de rechtmatigheidsverantwoording.</text:p>
                </text:list-item>
                <text:list-item text:style-override="id1-3-2-2-4-4-2-3">
                  <text:number>3.</text:number>
                  <text:p text:style-name="al">Het dagelijks bestuur geeft in de paragraaf bedrijfsvoering een toelichting op alle afwijkingen die in de rechtmatigheidsverantwoording zijn opgenomen voor zover deze de rapportagegrens overschrijden en welke maatregelen worden genomen om deze afwijkingen in de toekomst te voorkomen. </text:p>
                </text:list-item>
                <text:list-item text:style-override="id1-3-2-2-4-4-2-4">
                  <text:number>4.</text:number>
                  <text:p text:style-name="al">De rapportagegrens is een optioneel instrument en wordt door het algemeen bestuur vastgesteld middels deze verordening. De rapportagegrens ten aanzien van individuele afwijkingen wordt gelijkgesteld aan de rapportagegrens die wordt gehanteerd bij de tussentijdse rapportage zoals bedoeld in artikel 4 lid 3, en bedraagt daarmee € 100.000.</text:p>
                </text:list-item>
              </text:list>
              <text:p text:style-name="al"/>
            </text:section>
            <text:section text:name="artikel_id1-3-2-2-4-5" text:style-name="artikel">
              <text:p text:style-name="artikel_kop_titel"><text:span text:style-name="artikel_kop_label">Artikel</text:span> <text:span text:style-name="artikel_kop_nr">10.</text:span> Waardering en afschrijving vaste activa </text:p>
              <text:list text:style-name="id1-3-2-2-4-5-2">
                <text:list-item text:style-override="id1-3-2-2-4-5-2-1">
                  <text:number>1.</text:number>
                  <text:p text:style-name="al">Immateriële en materiële vaste activa worden afgeschreven volgens de methodiek en de termijnen zoals opgenomen in door het algemeen bestuur vastgesteld beleid met betrekking tot vaste activa. </text:p>
                </text:list-item>
                <text:list-item text:style-override="id1-3-2-2-4-5-2-2">
                  <text:number>2.</text:number>
                  <text:p text:style-name="al">Kosten voor het afsluiten van geldleningen worden direct ten laste van de exploitatie gebracht. </text:p>
                </text:list-item>
              </text:list>
              <text:p text:style-name="al"/>
            </text:section>
            <text:section text:name="artikel_id1-3-2-2-4-6" text:style-name="artikel">
              <text:p text:style-name="artikel_kop_titel"><text:span text:style-name="artikel_kop_label">Artikel</text:span> <text:span text:style-name="artikel_kop_nr">11.</text:span> Weerstandsvermogen, reserves en voorzieningen </text:p>
              <text:list text:style-name="id1-3-2-2-4-6-2">
                <text:list-item text:style-override="id1-3-2-2-4-6-2-1">
                  <text:number>1.</text:number>
                  <text:p text:style-name="al">Het algemeen bestuur besluit over het instellen van, de toevoegingen en de onttrekkingen aan, of de eventuele vrijval van, bestemmingsreserves. </text:p>
                </text:list-item>
                <text:list-item text:style-override="id1-3-2-2-4-6-2-2">
                  <text:number>2.</text:number>
                  <text:p text:style-name="al">Bij een voorstel voor de instelling van een bestemmingsreserve wordt minimaal het specifieke doel van de reserve aangegeven en de daaruit voortvloeiende hoogte en looptijd. </text:p>
                </text:list-item>
                <text:list-item text:style-override="id1-3-2-2-4-6-2-3">
                  <text:number>3.</text:number>
                  <text:p text:style-name="al">Het dagelijks bestuur legt het beleid ten aanzien van reserves en voorzieningen vast in een nota Weerstandsvermogen, Reserves en Voorzieningen en biedt deze ter vaststelling aan het algemeen bestuur aan. </text:p>
                </text:list-item>
              </text:list>
              <text:p text:style-name="al"/>
            </text:section>
            <text:section text:name="artikel_id1-3-2-2-4-7" text:style-name="artikel">
              <text:p text:style-name="artikel_kop_titel"><text:span text:style-name="artikel_kop_label">Artikel</text:span> <text:span text:style-name="artikel_kop_nr">13.</text:span> Berekening kostprijzen en tarieven </text:p>
              <text:list text:style-name="id1-3-2-2-4-7-2">
                <text:list-item text:style-override="id1-3-2-2-4-7-2-1">
                  <text:number>1.</text:number>
                  <text:p text:style-name="al">Er worden kostprijzen berekend voor: </text:p>
                  <text:list text:style-name="id1-3-2-2-4-7-2-1-3">
                    <text:list-item text:style-override="id1-3-2-2-4-7-2-1-3-1">
                      <text:number>a.</text:number>
                      <text:p text:style-name="al">de tarieven voor levering van goederen en diensten aan derden. </text:p>
                    </text:list-item>
                  </text:list>
                </text:list-item>
                <text:list-item text:style-override="id1-3-2-2-4-7-2-2">
                  <text:number>2.</text:number>
                  <text:p text:style-name="al">De kostprijsberekening, bedoeld in het eerste lid onder a, vindt plaats op basis van een extracomptabel stelsel van kostentoerekening. Bij deze kostentoerekening worden naast de directe kosten, de overheadkosten en waar van toepassing de kapitaallasten met betrekking tot de betreffende activa betrokken. </text:p>
                </text:list-item>
              </text:list>
              <text:p text:style-name="al"/>
            </text:section>
            <text:section text:name="artikel_id1-3-2-2-4-8" text:style-name="artikel">
              <text:p text:style-name="artikel_kop_titel"><text:span text:style-name="artikel_kop_label">Artikel</text:span> <text:span text:style-name="artikel_kop_nr">14.</text:span> Financieringsfunctie </text:p>
              <text:list text:style-name="id1-3-2-2-4-8-2">
                <text:list-item text:style-override="id1-3-2-2-4-8-2-1">
                  <text:number>1.</text:number>
                  <text:p text:style-name="al">Het algemeen bestuur legt de kaders, uitgangspunten en verantwoordelijkheden voor de financieringsfunctie vast in het Treasurystatuut VRF. </text:p>
                </text:list-item>
                <text:list-item text:style-override="id1-3-2-2-4-8-2-2">
                  <text:number>2.</text:number>
                  <text:p text:style-name="al">Het dagelijks bestuur draagt met de uitoefening van de financieringsfunctie zorg voor het waarborgen van de financiële continuïteit van het openbaar lichaam, zowel op de korte als de lange termij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aan: </text:p>
              <text:list text:style-name="id1-3-2-2-5-3-3">
                <text:list-item text:style-override="id1-3-2-2-5-3-3-1">
                  <text:number>a.</text:number>
                  <text:p text:style-name="al">het sturen en het beheersen van activiteiten en processen in het openbaar lichaam als geheel en in de organisatieonderdelen; </text:p>
                </text:list-item>
                <text:list-item text:style-override="id1-3-2-2-5-3-3-2">
                  <text:number>b.</text:number>
                  <text:p text:style-name="al">het verstrekken van informatie over ontwikkelingen in de omvang van de vaste activa, voorraden, vorderingen, schulden, contracten et cetera; </text:p>
                </text:list-item>
                <text:list-item text:style-override="id1-3-2-2-5-3-3-3">
                  <text:number>c.</text:number>
                  <text:p text:style-name="al">het verschaffen van informatie over uitputting van de toegekende budgetten en investeringsbudgetten en voor het maken van kostencalculaties; </text:p>
                </text:list-item>
                <text:list-item text:style-override="id1-3-2-2-5-3-3-4">
                  <text:number>d.</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3-3-5">
                  <text:number>e.</text:number>
                  <text:p text:style-name="al">de controle van de registratie van gegevens als zodanig en van de daaraan ontleende informatie, alsmede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5-4" text:style-name="artikel">
              <text:p text:style-name="artikel_kop_titel"><text:span text:style-name="artikel_kop_label">Artikel</text:span> <text:span text:style-name="artikel_kop_nr">16.</text:span> Financiële organisatie </text:p>
              <text:p text:style-name="al">Het dagelijks bestuur draagt zorgt voor: </text:p>
              <text:list text:style-name="id1-3-2-2-5-4-3">
                <text:list-item text:style-override="id1-3-2-2-5-4-3-1">
                  <text:number>a.</text:number>
                  <text:p text:style-name="al">een eenduidige indeling van de organisatie en een eenduidige toewijzing van taken aan de organisatieonderdelen; </text:p>
                </text:list-item>
                <text:list-item text:style-override="id1-3-2-2-5-4-3-2">
                  <text:number>b.</text:number>
                  <text:p text:style-name="al">een adequate scheiding van taken, functies, bevoegdheden 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het beleid en de interne regels voor de inkoop en de aanbesteding van goederen en diensten, en </text:p>
                </text:list-item>
                <text:list-item text:style-override="id1-3-2-2-5-4-3-6">
                  <text:number>f.</text:number>
                  <text:p text:style-name="al">het beleid en de interne regels voor het voorkomen van misbruik en oneigenlijk gebruik van regelingen en eigendommen van het openbaar lichaam; </text:p>
                </text:list-item>
                <text:list-item text:style-override="id1-3-2-2-5-4-3-7">
                  <text:number>g.</text:number>
                  <text:p text:style-name="al">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17.</text:span> Interne controle </text:p>
              <text:list text:style-name="id1-3-2-2-5-5-2">
                <text:list-item text:style-override="id1-3-2-2-5-5-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5-2-2">
                  <text:number>2.</text:number>
                  <text:p text:style-name="al">Voor de interne toetsing, bedoeld in het eerste lid, wordt jaarlijks onder verantwoordelijkheid van de directeur bedrijfsvoering een intern controleplan opgesteld en ten uitvoer geb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Artikel 18. Onvoorziene omstandigheden en hardheidsclausule </text:p>
              <text:p text:style-name="al">In gevallen waarin deze verordening niet voorziet, beslist het Algemeen Bestuur. Het Algemeen Bestuur kan afwijken van de bepalingen in deze verordening, indien toepassing daarvan leidt tot onbillijkheden van overwegende aard.</text:p>
              <text:p text:style-name="al"/>
            </text:section>
            <text:section text:name="artikel_id1-3-2-2-6-3" text:style-name="artikel">
              <text:p text:style-name="artikel_kop_titel"><text:span text:style-name="artikel_kop_label">Artikel</text:span> <text:span text:style-name="artikel_kop_nr">19.</text:span> Intrekken oude verordening en overgangsrecht </text:p>
              <text:p text:style-name="al">De Financiële verordening Gemeenschappelijke Regeling Veiligheidsregio Flevoland 2023, vastgesteld door het algemeen bestuur op 6 december 2023, wordt ingetrokken, met dien verstande dat deze van toepassing blijft op de jaarrekening en het jaarverslag en bijbehorende stukken van het begrotingsjaar voorafgaand aan het jaar waarin deze verordening in werking treedt.</text:p>
              <text:p text:style-name="al"/>
            </text:section>
            <text:section text:name="artikel_id1-3-2-2-6-4" text:style-name="artikel">
              <text:p text:style-name="artikel_kop_titel"><text:span text:style-name="artikel_kop_label">Artikel</text:span> <text:span text:style-name="artikel_kop_nr">20.</text:span> Inwerkingtreding en citeertitel </text:p>
              <text:list text:style-name="id1-3-2-2-6-4-2">
                <text:list-item text:style-override="id1-3-2-2-6-4-2-1">
                  <text:number>h.</text:number>
                  <text:p text:style-name="al">Deze verordening treedt met terugwerkende kracht in werking op 1 januari 2024, met inachtneming van artikel 19. </text:p>
                </text:list-item>
                <text:list-item text:style-override="id1-3-2-2-6-4-2-2">
                  <text:number>i.</text:number>
                  <text:p text:style-name="al">Deze verordening wordt aangehaald als: Financiële verordening (art. 212 GW) Veiligheidsregio Flevoland 2024. </text:p>
                </text:list-item>
              </text:list>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gehouden te Lelystad, </text:span></text:p>
            <text:p><text:span text:style-name="functie">11 december 2024.</text:span></text:p>
            <text:p><text:span text:style-name="functie"/></text:p>
            <text:p><text:span text:style-name="functie">J.A. van der Zwan, secretaris</text:span></text:p>
            <text:p><text:span text:style-name="functie">W.H.J.M. van der Loo,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art. 212 GW) Veiligheidsregio Flevoland 2024</meta:user-defined>
    <dc:language>nl</dc:language>
    <meta:user-defined meta:name="OVERHEIDop.locatietype/OVERHEIDop.gebiedsmarkering">Provincie</meta:user-defined>
    <meta:user-defined meta:name="DC.title">Financiële verordening (art. 212 GW) Veiligheidsregio Flevoland 2024</meta:user-defined>
    <meta:user-defined meta:name="DCTERMS.W3CDTF/DCTERMS.available">2025-01-02</meta:user-defined>
    <meta:user-defined meta:name="DCTERMS.W3CDTF/OVERHEIDop.jaargang">2025</meta:user-defined>
    <meta:user-defined meta:name="OVERHEIDop.publicationIssue">16</meta:user-defined>
    <meta:user-defined meta:name="OVERHEIDop.betreftRegeling">CVDR733704_1</meta:user-defined>
    <meta:user-defined meta:name="xs:date/OVERHEIDop.startdatum">2024-12-11</meta:user-defined>
    <meta:user-defined meta:name="OVERHEIDop.BgrID/DC.identifier">bgr-2025-16</meta:user-defined>
    <meta:user-defined meta:name="OVERHEIDop.versieInformatie"/>
  </office:meta>
</office:document-meta>
</file>